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2" style:family="table">
      <style:table-properties style:width="7.0881in" fo:margin-left="-0.417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44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650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650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650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65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650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650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650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paragraph-properties fo:widows="2" fo:orphans="2" style:line-height-at-least="0in" fo:margin-left="-0.2986in" fo:text-indent="-0.0965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style:line-height-at-least="0in" fo:margin-left="-0.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widows="2" fo:orphans="2" style:line-height-at-least="0in" fo:margin-left="-0.1in" fo:margin-right="-0.2951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in" fo:margin-left="-0.2986in" fo:text-indent="-0.0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 style:line-height-at-least="0in" fo:margin-left="-0.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南瀛科學教育館偏遠學校夜宿天文館專案行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申請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5">
            <text:p text:style-name="P28">姓名：</text:p>
            <text:p text:style-name="P29">電話：</text:p>
            <text:p text:style-name="P30">手機：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是否符合偏鄉學校?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備註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4">
            <text:p text:style-name="P51"><text:span text:style-name="T52">志願1</text:span><text:span text:style-name="T53">（請依優先順序填寫）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志願2（若無可不填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0/1至12/1</text:p>
            <text:p text:style-name="P59">(週二至週日)</text:p>
          </table:table-cell>
          <table:table-cell table:style-name="TableCell60" table:number-columns-spanned="4">
            <text:p text:style-name="P61"><text:span text:style-name="T62">108</text:span><text:span text:style-name="T63">年_月_日（星期_）</text:span></text:p>
            <text:p text:style-name="P64">至</text:p>
            <text:p text:style-name="P65"><text:span text:style-name="T66">108</text:span><text:span text:style-name="T67">年_月_日（星期_）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108</text:span><text:span text:style-name="T71">年_月_日（星期_）</text:span></text:p>
            <text:p text:style-name="P72">至</text:p>
            <text:p text:style-name="P73"><text:span text:style-name="T74">108</text:span><text:span text:style-name="T75">年_月_日（星期_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活動地點</text:span></text:p>
          </table:table-cell>
          <table:table-cell table:style-name="TableCell80" table:number-columns-spanned="7">
            <text:p text:style-name="P81"><text:span text:style-name="T82">臺南市南瀛科學教育館</text:span><text:span text:style-name="T83">轄下</text:span><text:span text:style-name="T84">南瀛天文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對象</text:p>
          </table:table-cell>
          <table:table-cell table:style-name="TableCell88" table:number-columns-spanned="7">
            <text:p text:style-name="P89">收據抬頭：＿＿＿＿＿＿＿＿＿<text:s/>學校／單位</text:p>
            <text:p text:style-name="P90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人數</text:p>
          </table:table-cell>
          <table:table-cell table:style-name="TableCell94" table:number-columns-spanned="7">
            <text:p text:style-name="P95">老師：＿＿<text:s/>人<text:s/></text:p>
            <text:p text:style-name="P96">學生：＿＿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用餐人數</text:p>
          </table:table-cell>
          <table:table-cell table:style-name="TableCell100" table:number-columns-spanned="7">
            <text:p text:style-name="P101">葷：＿＿<text:s/>人</text:p>
            <text:p text:style-name="P102">素：＿＿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活動費用</text:span></text:p>
          </table:table-cell>
          <table:table-cell table:style-name="TableCell107" table:number-columns-spanned="7">
            <text:p text:style-name="P108"><text:span text:style-name="T109">5</text:span><text:span text:style-name="T110">00元／人</text:span><text:span text:style-name="T111">(每10位學生優待1位隨行教師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窗口</text:p>
          </table:table-cell>
          <table:table-cell table:style-name="TableCell115" table:number-columns-spanned="7">
            <text:p text:style-name="P116">姓名：楊蘭欣</text:p>
            <text:p text:style-name="P117">電話（分機）：06-5761076#31</text:p>
            <text:p text:style-name="P118">E-mail：bluestar@mail.tainan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一、本專案不得與本館其他優惠合併使用，活動費用請於活動當日至本館售票處繳交</text:p>
      <text:p text:style-name="P121">二、本案可補助車資10000元，請於活動當日將收據一同交予本館售票處，以利後續核銷。</text:p>
      <text:p text:style-name="P122"><text:span text:style-name="T123">三、</text:span><text:span text:style-name="T124">本館僅提供夜宿場地(可鋪巧拼地墊或床墊)及盥洗設備</text:span><text:span text:style-name="T125">。</text:span><text:span text:style-name="T126">寢具、盥洗用具及拖鞋等個人用品敬請自備。</text:span></text:p>
      <text:p text:style-name="P127"><text:span text:style-name="T128">四、</text:span><text:span text:style-name="T129">館方得視情況調整活動流程，若因時間延誤而影響行程，請配合本館調整行程。</text:span></text:p>
      <text:p text:style-name="P130"><text:span text:style-name="T131">五、</text:span><text:span text:style-name="T132">本表請於9/10前填妥並E-mail寄至</text:span><text:span text:style-name="T133">bluestar@mail.tainan.gov.tw</text:span><text:span text:style-name="T134">，標題請註明「[學校名稱]</text:span><text:s/><text:span text:style-name="T135">偏遠學校夜宿天文館申請」，以利後續作業，逾期不候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5LVL1" style:family="text">
      <style:text-properties style:font-name-complex="新細明體" fo:color="#000000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高圖</dc:creator>
    <meta:creation-date>2019-08-28T08:23:00Z</meta:creation-date>
    <dc:date>2019-08-28T08:23:00Z</dc:date>
    <meta:print-date>2019-08-25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