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0-05-21T07:27:00Z</meta:creation-date>
    <dc:date>2020-05-21T07:27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4" meta:character-count="2706" meta:row-count="19" meta:non-whitespace-character-count="2307"/>
  </office:meta>
</office:document-meta>
</file>