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margin-left="0.4187in" fo:text-indent="-0.4152in" fo:background-color="#FFFFFF">
        <style:tab-stops/>
      </style:paragraph-properties>
      <style:text-properties style:font-name="微軟正黑體" style:font-name-asian="微軟正黑體" fo:font-weight="bold" style:font-weight-asian="bold" fo:color="#333333" style:letter-kerning="false" fo:font-size="16pt" style:font-size-asian="16pt" style:font-size-complex="12pt"/>
    </style:style>
    <style:style style:name="P2" style:parent-style-name="內文" style:family="paragraph">
      <style:paragraph-properties fo:widows="2" fo:orphans="2" style:snap-to-layout-grid="false" fo:text-align="center" fo:margin-left="0.4187in" fo:text-indent="-0.4152in" fo:background-color="#FFFFFF">
        <style:tab-stops/>
      </style:paragraph-properties>
      <style:text-properties style:font-name="微軟正黑體" style:font-name-asian="微軟正黑體" fo:font-weight="bold" style:font-weight-asian="bold" fo:color="#333333" style:letter-kerning="false" fo:font-size="16pt" style:font-size-asian="16pt" style:font-size-complex="12pt"/>
    </style:style>
    <style:style style:name="P3" style:parent-style-name="內文" style:family="paragraph">
      <style:paragraph-properties fo:widows="2" fo:orphans="2" style:snap-to-layout-grid="false" fo:text-align="center" fo:margin-left="0.3673in" fo:text-indent="-0.3638in" fo:background-color="#FFFFFF">
        <style:tab-stops/>
      </style:paragraph-properties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olumn5" style:family="table-column">
      <style:table-column-properties style:column-width="1.4805in"/>
    </style:style>
    <style:style style:name="TableColumn6" style:family="table-column">
      <style:table-column-properties style:column-width="1.5625in"/>
    </style:style>
    <style:style style:name="TableColumn7" style:family="table-column">
      <style:table-column-properties style:column-width="3.1347in"/>
    </style:style>
    <style:style style:name="Table4" style:family="table">
      <style:table-properties style:width="6.1777in" fo:margin-left="0.0013in" table:align="left"/>
    </style:style>
    <style:style style:name="TableRow8" style:family="table-row">
      <style:table-row-properties style:min-row-height="0.6194in"/>
    </style:style>
    <style:style style:name="TableCell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1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13" style:family="table-row">
      <style:table-row-properties style:min-row-height="0.5013in"/>
    </style:style>
    <style:style style:name="TableCell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20" style:family="table-row">
      <style:table-row-properties style:min-row-height="0.5666in"/>
    </style:style>
    <style:style style:name="TableCell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27" style:family="table-row">
      <style:table-row-properties style:min-row-height="0.5666in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P3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35" style:family="table-row">
      <style:table-row-properties style:min-row-height="0.5666in"/>
    </style:style>
    <style:style style:name="P3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41" style:family="table-row">
      <style:table-row-properties style:min-row-height="0.5666in"/>
    </style:style>
    <style:style style:name="P4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47" style:family="table-row">
      <style:table-row-properties style:min-row-height="0.5666in"/>
    </style:style>
    <style:style style:name="P4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53" style:family="table-row">
      <style:table-row-properties style:min-row-height="0.5861in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60" style:family="table-row">
      <style:table-row-properties style:min-row-height="0.5861in"/>
    </style:style>
    <style:style style:name="P6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66" style:family="table-row">
      <style:table-row-properties style:min-row-height="0.5861in"/>
    </style:style>
    <style:style style:name="P6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72" style:family="table-row">
      <style:table-row-properties style:min-row-height="0.5861in"/>
    </style:style>
    <style:style style:name="P7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7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P78" style:parent-style-name="內文" style:family="paragraph">
      <style:paragraph-properties fo:widows="2" fo:orphans="2" style:snap-to-layout-grid="false" fo:text-align="justify" fo:margin-left="0.3145in" fo:text-indent="-0.3229in" fo:background-color="#FFFFFF">
        <style:tab-stops/>
      </style:paragraph-properties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P79" style:parent-style-name="內文" style:family="paragraph">
      <style:paragraph-properties fo:widows="2" fo:orphans="2" style:snap-to-layout-grid="false" fo:text-align="justify" fo:margin-left="0.002in" fo:margin-right="-0.3652in" fo:text-indent="-0.0104in" fo:background-color="#FFFFFF">
        <style:tab-stops/>
      </style:paragraph-properties>
      <style:text-properties style:font-name="微軟正黑體" style:font-name-asian="微軟正黑體" fo:font-weight="bold" style:font-weight-asian="bold" fo:color="#333333" style:letter-kerning="false" fo:font-size="11pt" style:font-size-asian="11pt" style:font-size-complex="12pt"/>
    </style:style>
    <style:style style:name="P80" style:parent-style-name="內文" style:family="paragraph">
      <style:paragraph-properties fo:widows="2" fo:orphans="2" style:snap-to-layout-grid="false" fo:text-align="justify" fo:margin-left="0.002in" fo:margin-right="-0.3652in" fo:text-indent="-0.0104in" fo:background-color="#FFFFFF">
        <style:tab-stops/>
      </style:paragraph-properties>
    </style:style>
    <style:style style:name="T81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 style:font-size-complex="12pt"/>
    </style:style>
    <style:style style:name="T82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 style:font-size-complex="12pt"/>
    </style:style>
    <style:style style:name="T83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 style:font-size-complex="12pt"/>
    </style:style>
    <style:style style:name="T84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 style:font-size-complex="12pt"/>
    </style:style>
    <style:style style:name="T85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 style:font-size-complex="12pt"/>
    </style:style>
    <style:style style:name="T86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 style:font-size-complex="12pt"/>
    </style:style>
    <style:style style:name="T87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/>
    </style:style>
    <style:style style:name="T88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/>
    </style:style>
    <style:style style:name="T89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/>
    </style:style>
    <style:style style:name="T90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/>
    </style:style>
    <style:style style:name="T91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/>
    </style:style>
  </office:automatic-styles>
  <office:body>
    <office:text text:use-soft-page-breaks="true">
      <text:p text:style-name="P1">2025「偏見、歧視與不平等」議題教/學研討會</text:p>
      <text:p text:style-name="P2">論文發表投稿者基本資料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論文題目</text:p>
          </table:table-cell>
          <table:table-cell table:style-name="TableCell11" table:number-columns-spanned="2">
            <text:p text:style-name="P12"/>
          </table:table-cell>
          <table:covered-table-cell/>
        </table:table-row>
        <table:table-row table:style-name="TableRow13">
          <table:table-cell table:style-name="TableCell14">
            <text:p text:style-name="P15">作者資料</text:p>
          </table:table-cell>
          <table:table-cell table:style-name="TableCell16">
            <text:p text:style-name="P17">姓名</text:p>
          </table:table-cell>
          <table:table-cell table:style-name="TableCell18">
            <text:p text:style-name="P19">服務單位與職稱</text:p>
          </table:table-cell>
        </table:table-row>
        <table:table-row table:style-name="TableRow20">
          <table:table-cell table:style-name="TableCell21">
            <text:p text:style-name="P22">第一作者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rows-spanned="4">
            <text:p text:style-name="P29">共同作者</text:p>
            <text:p text:style-name="P30">（請依序列出）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rows-spanned="4">
            <text:p text:style-name="P55">聯絡資訊</text:p>
          </table:table-cell>
          <table:table-cell table:style-name="TableCell56">
            <text:p text:style-name="P57">手<text:s text:c="2"/>機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電<text:s text:c="2"/>話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電子郵件</text:p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通訊地址</text:p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P79">個人資料蒐集、處理及利用告知事項：</text:p>
      <text:p text:style-name="P80"><text:span text:style-name="T81">為保障您的個人資料權益，並依據《個人資料保護法》之規定，特此說明如下：</text:span><text:span text:style-name="T82">1.</text:span><text:span text:style-name="T83">蒐集目的：本活動蒐集相關個人資料，僅用於聯絡通知與研討會辦理使用。</text:span><text:span text:style-name="T84">2.</text:span><text:span text:style-name="T85">以上資料使用期限至本研討會辦理結束，僅限本研討會主辦單位使用。</text:span><text:span text:style-name="T86">3.</text:span><text:span text:style-name="T87">您可依《個資法》第三條請求補充或更正、請求停止蒐集</text:span><text:span text:style-name="T88">/</text:span><text:span text:style-name="T89">處理或利用、請求刪除等，若欲行使上述權利，請聯繫主辦單位。</text:span><text:span text:style-name="T90">4.</text:span><text:span text:style-name="T91">未提供資料之影響：若您不提供必要之個人資料，可能無法完成投稿報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000000" fo:padding-top="0.5833in" fo:padding-left="0.8312in" fo:padding-bottom="0.5833in" fo:padding-right="0.8312in" style:shadow="none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培元</meta:initial-creator>
    <dc:creator>TYHS</dc:creator>
    <meta:creation-date>2025-06-10T00:26:00Z</meta:creation-date>
    <dc:date>2025-06-10T00:26:00Z</dc: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48" meta:row-count="2" meta:non-whitespace-character-count="297"/>
  </office:meta>
</office:document-meta>
</file>