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6.327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6.32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loext:contextual-spacing="tru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Times New Roman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4pt" style:font-name-asian="標楷體1" style:font-size-asian="14pt" style:font-name-complex="Times New Roman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T8" style:family="text">
      <style:text-properties style:font-name="標楷體" fo:font-weight="bold" style:font-name-asian="標楷體1" style:font-weight-asian="bold" style:font-name-complex="Times New Roman"/>
    </style:style>
    <style:style style:name="T9" style:family="text">
      <style:text-properties fo:color="#00000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2">2021</text:span><text:span text:style-name="T1">東專餐旅盃全國技能公開賽報名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報名單位：</text:span></text:p>
          </table:table-cell>
          <table:table-cell table:style-name="表格1.A1" table:number-columns-spanned="2" office:value-type="string">
            <text:p text:style-name="Standard"><text:span text:style-name="T5">職稱：</text:span></text:p>
          </table:table-cell>
          <table:covered-table-cell/>
          <table:table-cell table:style-name="表格1.A1" office:value-type="string">
            <text:p text:style-name="Standard"><text:span text:style-name="T5">領隊姓名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聯絡電話：</text:span></text:p>
          </table:table-cell>
          <table:table-cell table:style-name="表格1.A1" table:number-columns-spanned="2" office:value-type="string">
            <text:p text:style-name="Standard"><text:span text:style-name="T5">手機：</text:span></text:p>
          </table:table-cell>
          <table:covered-table-cell/>
          <table:table-cell table:style-name="表格1.A1" office:value-type="string">
            <text:p text:style-name="Standard"><text:span text:style-name="T5">公司傳真：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聯絡地址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當日中午葷食：</text:span><text:span text:style-name="T6"> <text:s text:c="4"/></text:span><text:span text:style-name="T5">位 <text:s text:c="4"/>素食：</text:span><text:span text:style-name="T6"> <text:s text:c="4"/></text:span><text:span text:style-name="T5">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7">一、整床競賽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第一組姓名：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姓名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7">二、托盤競賽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第一組姓名：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姓名：</text:span></text:p>
          </table:table-cell>
          <table:covered-table-cell/>
        </table:table-row>
      </table:table>
      <text:p text:style-name="Standard"><text:span text:style-name="T4">上述資料請以正楷填寫報名，以利主辦單位確認報名完整度及得獎資訊無誤</text:span></text:p>
      <text:p text:style-name="Standard"><text:span text:style-name="T4">1.</text:span><text:span text:style-name="T3">請於</text:span><text:span text:style-name="T4">110</text:span><text:span text:style-name="T3">年</text:span><text:span text:style-name="T4">5</text:span><text:span text:style-name="T3">月</text:span><text:span text:style-name="T4">28</text:span><text:span text:style-name="T3">日下午</text:span><text:span text:style-name="T4">17:00</text:span><text:span text:style-name="T3">前將報名表(含報名費繳費證明)以掛號寄至</text:span><text:span text:style-name="T4">950臺東市正氣北路911號 <text:s text:c="2"/>陳清河老師收</text:span><text:span text:style-name="T3">，以利作業。</text:span></text:p>
      <text:p text:style-name="Standard"><text:span text:style-name="T4">2.報名整床競賽類、托盤競賽類限定每單位每項報名</text:span><text:span text:style-name="T8">兩組</text:span><text:span text:style-name="T4">為上限（每項報名如低於人數6組以下，則取消比賽）</text:span></text:p>
      <text:p text:style-name="Standard"><text:span text:style-name="T4">錄取資格說明：</text:span></text:p>
      <text:p text:style-name="Standard"><text:span text:style-name="T4">1.每校代表，二組報名成功者為正取，第三順序為備取以此類推。</text:span></text:p>
      <text:p text:style-name="Standard"><text:span text:style-name="T4">2.主辦單位將於6月22日於臺東專科餐旅科網站公告名單，並請參賽錄取單位自行於網路填寫確認相</text:span></text:p>
      <text:p text:style-name="Standard"><text:span text:style-name="T4"><text:s text:c="2"/>關資料；如未於6月23日(三)17:00前填寫核認資料視為放棄參賽資格。</text:span></text:p>
      <text:p text:style-name="Standard"><text:span text:style-name="T4">3.如有候補名額將於6月24日於臺東專科餐旅科網站公告，並以網路報名為主，額滿為止。</text:span></text:p>
      <text:p text:style-name="Standard"><text:span text:style-name="T4">4. 報名費( 500元)繳交方式：</text:span></text:p>
      <text:p text:style-name="Standard"><text:span text:style-name="T4">匯款/轉帳</text:span></text:p>
      <text:p text:style-name="P2"><text:span text:style-name="T9">戶　　名：國立臺東專科學校校務基金401專戶</text:span></text:p>
      <text:p text:style-name="P2"><text:span text:style-name="T9">匯款銀行：臺灣銀行臺東分行0040233</text:span></text:p>
      <text:p text:style-name="Standard"><text:span text:style-name="T4">帳　　號：023036071332</text:span></text:p>
      <text:p text:style-name="Standard"><text:span text:style-name="T4">餐旅科網站：</text:span><text:a xlink:type="simple" xlink:href="https://hospitality.ntc.edu.tw/" text:style-name="Internet_20_link" text:visited-style-name="Visited_20_Internet_20_Link"><text:span text:style-name="T4">https://hospitality.ntc.edu.tw/</text:span></text:a></text:p>
      <text:p text:style-name="Standard"><text:span text:style-name="T4">郵寄地址：950臺東市正氣北路911號 <text:s text:c="2"/>陳清河老師收</text:span></text:p>
      <text:p text:style-name="Standard"><text:span text:style-name="T4">主辦單位承辦窗口：陳清河老師 <text:s text:c="5"/>電話：0910576666或089-226389#2610、#5071王月萍技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dmin</dc:creator>
    <meta:editing-cycles>2</meta:editing-cycles>
    <meta:creation-date>2021-05-04T07:47:00</meta:creation-date>
    <dc:date>2021-05-04T07:47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1" meta:word-count="486" meta:character-count="631" meta:non-whitespace-character-count="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