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style:font-size-complex="11pt"/>
    </style:style>
    <style:style style:name="P41" style:parent-style-name="Textbody" style:family="paragraph">
      <style:text-properties style:font-name="標楷體" style:font-name-asian="標楷體" style:font-size-complex="11pt"/>
    </style:style>
    <style:style style:name="P42" style:parent-style-name="Textbody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3" style:parent-style-name="Textbody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Textbody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Textbody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P81" style:parent-style-name="Textbody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/>
      <style:text-properties style:font-name="標楷體" style:font-name-asian="標楷體" style:letter-kerning="false"/>
    </style:style>
    <style:style style:name="P90" style:parent-style-name="Textbody" style:family="paragraph">
      <style:paragraph-properties fo:widows="2" fo:orphans="2"/>
      <style:text-properties style:font-name="標楷體" style:font-name-asian="標楷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408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Textbody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Textbody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8" style:parent-style-name="Textbody" style:list-style-name="LFO2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5" style:parent-style-name="Textbody" style:list-style-name="LFO2" style:family="paragraph">
      <style:paragraph-properties fo:text-align="justify" fo:line-height="0.25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0" style:parent-style-name="內文" style:family="paragraph">
      <style:paragraph-properties fo:widows="2" fo:orphans="2"/>
    </style:style>
    <style:style style:name="TableRow191" style:family="table-row">
      <style:table-row-properties style:min-row-height="0.246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25in" style:use-optimal-row-height="false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3" style:family="table-row">
      <style:table-row-properties style:min-row-height="0.6291in" style:use-optimal-row-height="false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widows="2" fo:orphans="2" fo:text-align="justify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/>
    </style:style>
    <style:style style:name="TableRow213" style:family="table-row">
      <style:table-row-properties style:min-row-height="0.4895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min-row-height="0.331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6541in" style:use-optimal-row-height="false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fo:color="#999999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dash" draw:stroke-dash="a0" svg:stroke-width="0.0035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<text:s text:c="6"/>學年度第<text:s text:c="4"/>學期清寒優秀學生獎學金申請書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<text:s/>□A.國中組</text:p>
            <text:p text:style-name="P41"><text:s/>□B.高中(職)組</text:p>
            <text:p text:style-name="P42"><text:s text:c="4"/>□C.大專組</text:p>
            <text:p text:style-name="P43"><text:s text:c="4"/>□D.博、碩士組</text:p>
            <text:p text:style-name="P44"><text:span text:style-name="T45">(</text:span><text:span text:style-name="T46">申請人務必勾選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<text:s text:c="5"/>年級<text:s text:c="2"/>□日間部<text:s text:c="2"/>□夜間部</text:p>
            <text:p text:style-name="P55"><text:s text:c="17"/>系(科)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<text:s text:c="3"/>月<text:s text:c="2"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<text:span text:style-name="註解參照"><office:annotation><dc:creator>黃琇瑾</dc:creator><dc:date>2018-01-29T12:06:00</dc:date><text:p text:style-name="內文"/></office:annotation></text:span><text:span text:style-name="T79">□<text:s/></text:span><text:span text:style-name="T80">是</text:span></text:p>
            <text:p text:style-name="P81"><text:span text:style-name="T82">□</text:span><text:span text:style-name="T83"><text:s/></text:span><text:span text:style-name="T84">否</text:span><text:span text:style-name="T85"><text:s text:c="57"/></text:span></text:p>
          </table:table-cell>
          <table:covered-table-cell/>
          <table:table-cell table:style-name="TableCell86" table:number-columns-spanned="2">
            <text:p text:style-name="P87">是否享有政府其他獎學金</text:p>
          </table:table-cell>
          <table:covered-table-cell/>
          <table:table-cell table:style-name="TableCell88">
            <text:p text:style-name="P89">□有( <text:s text:c="9"/>)</text:p>
            <text:p text:style-name="P90">□無</text:p>
          </table:table-cell>
          <table:table-cell table:style-name="TableCell91" table:number-columns-spanned="3">
            <text:p text:style-name="P92">全學期成績平均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戶籍地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學業</text:p>
            <text:p text:style-name="P104"><text:span text:style-name="T105">(</text:span><text:span text:style-name="T106">智育</text:span><text:span text:style-name="T107">) <text:s text:c="10"/></text:span></text:p>
          </table:table-cell>
          <table:covered-table-cell/>
          <table:table-cell table:style-name="TableCell108">
            <text:p text:style-name="P109">操行</text:p>
            <text:p text:style-name="P110"><text:span text:style-name="T111">(</text:span><text:span text:style-name="T112">德育</text:span><text:span text:style-name="T113">) 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<text:s text:c="4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<text:s/>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</text:span><text:span text:style-name="T176">(</text:span><text:span text:style-name="T177">鄉鎮市公所核發，勿附村里長清寒證明</text:span></text:p>
              </text:list-item>
              <text:list-item>
                <text:p text:style-name="P178"><text:span text:style-name="T179">身</text:span><text:span text:style-name="T180">󠆷</text:span><text:span text:style-name="T181">心障礙手冊</text:span><text:span text:style-name="T182">(</text:span><text:span text:style-name="T183">含父母或申請學生</text:span><text:span text:style-name="T184">)</text:span></text:p>
              </text:list-item>
              <text:list-item>
                <text:p text:style-name="P185"><text:span text:style-name="T186">導師證明</text:span><text:span text:style-name="T187">(</text:span><text:span text:style-name="T188">家庭遭遇變故生活陷入困難或其他特殊情況</text:span><text:span text:style-name="T18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申請學生</text:p>
          </table:table-cell>
          <table:table-cell table:style-name="TableCell194" table:number-columns-spanned="5" table:number-rows-spanned="2">
            <text:p text:style-name="P195">簽（蓋）章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審查小組意見（學校勿填）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table-cell table:style-name="TableCell201" table:number-columns-spanned="4" table:number-rows-spanned="3">
            <text:p text:style-name="P202">　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學<text:s text:c="2"/>校<text:line-break/>承辦人</text:p>
          </table:table-cell>
          <table:table-cell table:style-name="TableCell206" table:number-columns-spanned="5">
            <text:p text:style-name="P207"><draw:custom-shape svg:x="1.91653in" svg:y="0.36614in" svg:width="2.50417in" svg:height="2.12986in" draw:z-index="251658240" draw:id="id0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08"><text:s text:c="40"/></text:span><text:span text:style-name="T209">核章</text:span><text:span text:style-name="T210"><text:line-break/></text:span><text:span text:style-name="T211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校長</text:p>
          </table:table-cell>
          <table:table-cell table:style-name="TableCell216" table:number-columns-spanned="5">
            <text:p text:style-name="P217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 text:c="2"/>中<text:s text:c="2"/>華<text:s text:c="2"/>民<text:s text:c="2"/>國<text:s text:c="6"/>年<text:s text:c="8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Textbody"><text:span text:style-name="T224">附註：</text:span><text:span text:style-name="T225"><text:s text:c="38"/></text:span><text:span text:style-name="T226">校印</text:span><text:span text:style-name="T227"><text:line-break/></text:span><text:span text:style-name="T228">一、本申請書各欄均應逐項詳填，如有遺漏或手續不全則不予審查。</text:span><text:span text:style-name="T229"><text:line-break/></text:span><text:span text:style-name="T230">二、各項手續辦妥後由就讀學校彙轉，個人申請概不受理。</text:span><text:span text:style-name="T231"><text:line-break/></text:span><text:span text:style-name="T232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ots2="1" draw:dots2-length="0.00354in" draw:distance="0.01024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meta:initial-creator>123</meta:initial-creator>
    <dc:creator>david leou</dc:creator>
    <meta:creation-date>2019-02-19T04:26:00Z</meta:creation-date>
    <dc:date>2019-02-19T04:26:00Z</dc:date>
    <meta:print-date>2018-01-29T02:11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42" meta:character-count="954" meta:row-count="6" meta:non-whitespace-character-count="813"/>
  </office:meta>
</office:document-meta>
</file>