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indent="0.3333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olumn47" style:family="table-column">
      <style:table-column-properties style:column-width="0.8375in" style:use-optimal-column-width="false"/>
    </style:style>
    <style:style style:name="TableColumn48" style:family="table-column">
      <style:table-column-properties style:column-width="0.2125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2.75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6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1513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6" style:family="table">
      <style:table-properties style:width="6.928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-asian="標楷體" style:font-size-complex="12pt"/>
    </style:style>
    <style:style style:name="P9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-asian="標楷體" fo:color="#FF0000" fo:font-size="11pt" style:font-size-asian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-asian="標楷體" fo:color="#FF0000" fo:font-size="11pt" style:font-size-asian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color="#FF0000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超連結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Times New Roman" fo:font-size="13.5pt" style:font-size-asian="13.5pt" style:font-size-complex="13.5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HTML預設格式" style:family="paragraph">
      <style:paragraph-properties style:line-height-at-least="0.2083in" fo:background-color="#FFFFFF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2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2" style:family="table-row">
      <style:table-row-properties style:min-row-height="0.1812in" style:use-optimal-row-height="false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58" style:parent-style-name="內文" style:family="paragraph">
      <style:text-properties style:font-name="標楷體" style:font-name-asian="標楷體" fo:font-size="11pt" style:font-size-asian="11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76" style:parent-style-name="內文" style:family="paragraph">
      <style:paragraph-properties fo:line-height="0.180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1805in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1" style:family="table-row">
      <style:table-row-properties style:min-row-height="0.1812in" style:use-optimal-row-height="false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97" style:parent-style-name="內文" style:family="paragraph">
      <style:paragraph-properties fo:line-height="0.1805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0" style:family="table-row">
      <style:table-row-properties style:min-row-height="0.3833in" style:use-optimal-row-height="false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076in"/>
    </style:style>
    <style:style style:name="TableColumn448" style:family="table-column">
      <style:table-column-properties style:column-width="1.6027in"/>
    </style:style>
    <style:style style:name="TableColumn449" style:family="table-column">
      <style:table-column-properties style:column-width="1.7173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3701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2958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1.8993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18" style:parent-style-name="內文" style:family="paragraph">
      <style:paragraph-properties fo:line-height="0.1944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0pt"/>
    </style:style>
    <style:style style:name="T521" style:parent-style-name="預設段落字型" style:family="text">
      <style:text-properties style:font-name="標楷體" style:font-name-asian="標楷體" style:font-size-complex="10pt"/>
    </style:style>
    <style:style style:name="P5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line-height="0.1944in"/>
      <style:text-properties fo:font-size="11pt" style:font-size-asian="11pt"/>
    </style:style>
    <style:style style:name="P530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3" style:family="table-column">
      <style:table-column-properties style:column-width="0.7993in"/>
    </style:style>
    <style:style style:name="TableColumn534" style:family="table-column">
      <style:table-column-properties style:column-width="1.5847in"/>
    </style:style>
    <style:style style:name="TableColumn535" style:family="table-column">
      <style:table-column-properties style:column-width="1.7201in"/>
    </style:style>
    <style:style style:name="TableColumn536" style:family="table-column">
      <style:table-column-properties style:column-width="2.8854in"/>
    </style:style>
    <style:style style:name="Table532" style:family="table">
      <style:table-properties style:width="6.9895in" fo:margin-left="0.075in" table:align="left"/>
    </style:style>
    <style:style style:name="TableRow537" style:family="table-row">
      <style:table-row-properties style:min-row-height="0.3687in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text-align="center" fo:line-height="0.1805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vertical-align="auto"/>
      <style:text-properties fo:hyphenate="true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Times New Roman" style:font-name-asian="標楷體" fo:font-size="11pt" style:font-size-asian="11pt"/>
    </style:style>
    <style:style style:name="P559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Times New Roman" style:font-name-asian="標楷體" fo:font-size="11pt" style:font-size-asian="11pt"/>
    </style:style>
    <style:style style:name="P56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P56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四期</text:span><text:span text:style-name="T9"><text:s/></text:span><text:span text:style-name="T10">桌遊創新教學師資培訓班</text:span><text:span text:style-name="T11"><text:s/></text:span></text:p>
      <text:p text:style-name="P12">招生簡章</text:p>
      <text:p text:style-name="P13"><text:span text:style-name="T14">本課程由「創新教學運用」和「量身桌遊設計」角度出發，以國中小老師</text:span><text:span text:style-name="T15">、補習班及安親班教師</text:span><text:span text:style-name="T16">為主要對象</text:span><text:span text:style-name="T17">，讓老師在教學時能活用桌遊配合教學，設計出屬於自己的一套輔導教材，</text:span><text:span text:style-name="T18">讓原本枯燥乏味的課程能更加生動活潑</text:span><text:span text:style-name="T19">，</text:span><text:span text:style-name="T20">使孩子</text:span><text:span text:style-name="T21">對課程產生積極性和主動性，增加</text:span><text:span text:style-name="T22">情緒表達和</text:span><text:span text:style-name="T23">個</text:span><text:span text:style-name="T24">人</text:span><text:span text:style-name="T25">邏輯</text:span><text:span text:style-name="T26">思考</text:span><text:span text:style-name="T27">能力</text:span><text:span text:style-name="T28">，</text:span><text:span text:style-name="T29">激發孩子的想像創意能力，讓娛樂和教育融為一體，</text:span><text:span text:style-name="T30">進而達到提升學習競爭力和團隊精神</text:span><text:span text:style-name="T31">，達到一加一大於二的</text:span><text:span text:style-name="T32">學習成效。</text:span></text:p>
      <text:p text:style-name="P33"><text:span text:style-name="T34">除此之外</text:span><text:span text:style-name="T35">，</text:span><text:span text:style-name="T36">透過抽象遊戲</text:span><text:span text:style-name="T37">、</text:span><text:span text:style-name="T38">隨機選取</text:span><text:span text:style-name="T39">、</text:span><text:span text:style-name="T40">卡片媒介三個主題學習</text:span><text:span text:style-name="T41">，</text:span><text:span text:style-name="T42">體驗桌遊並了解設計概念和機制</text:span><text:span text:style-name="T43">，</text:span><text:span text:style-name="T44">從不同遊戲中得到策略探討和整體分析</text:span><text:span text:style-name="T45">的遊戲因子，轉換並優化來運用於課堂教學和活動企劃設計，提升人際關係和自我價值，於工作之餘設計新穎桌遊或接案開課，更進一步增加額外收入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<text:span text:style-name="T61">課程特色：</text:span></text:p>
          </table:table-cell>
          <table:covered-table-cell/>
          <table:table-cell table:style-name="TableCell62" table:number-columns-spanned="5">
            <text:p text:style-name="P63"><text:span text:style-name="T64">桌上遊戲教學是一種新式翻轉教育學習方式，主要以學習者為中心；</text:span><text:span text:style-name="T65">桌上遊戲著重多種思維方式、可提升語言表達、邏輯創意和人際溝通能力，隨著翻轉教育的倡導，廣泛受到老師或家長選用當作教材用</text:span><text:span text:style-name="T66">以提升學生對於學習的積極性和自主學習動機。</text:span><text:span text:style-name="T67">聯合國教科文組織（</text:span><text:span text:style-name="T68">UNESCO</text:span><text:span text:style-name="T69">）早自三十年前就開始推動兒童玩的權利，提倡桌遊促進社交、情緒發展的好處。本課程將學習桌遊教育的四大核心目標：</text:span></text:p>
            <text:p text:style-name="P70"><text:span text:style-name="T71">學會共處</text:span><text:span text:style-name="T72">（</text:span><text:span text:style-name="T73">learning to live together</text:span><text:span text:style-name="T74">）</text:span></text:p>
            <text:p text:style-name="P75">學會認知（learning to know）</text:p>
            <text:p text:style-name="P76">學會做事（learning to do）</text:p>
            <text:p text:style-name="P77">學會做人（learning to be）</text:p>
            <text:p text:style-name="P78"><text:span text:style-name="T79">本課程與心智圖企管顧問股份有限公司合作開設，結訓可取得國立彰化師範大學及心智圖公司旗下機構「桌遊教育學院」頒發</text:span><text:span text:style-name="T80">研習雙證書</text:span><text:span text:style-name="T81">，機會難得敬請把握</text:span><text:span text:style-name="T82">!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適合對象：</text:span></text:p>
          </table:table-cell>
          <table:covered-table-cell/>
          <table:table-cell table:style-name="TableCell93" table:number-columns-spanned="5">
            <text:p text:style-name="P94">1.對桌上遊戲有興趣者。</text:p>
            <text:p text:style-name="P95"><text:span text:style-name="T96">2.</text:span><text:s/><text:span text:style-name="T97">欲培養桌遊跨領域整合能力者</text:span><text:span text:style-name="T98">。</text:span></text:p>
            <text:p text:style-name="P99">3.想培養第二專長，提升自我能力者。</text:p>
            <text:p text:style-name="P100"><text:span text:style-name="T101">4.</text:span><text:s/><text:span text:style-name="T102">國中小老師、社團老師、補習班及安親班教師。</text:span></text:p>
            <text:p text:style-name="P103"><text:span text:style-name="T104">5.</text:span><text:span text:style-name="T105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招生名額：</text:span></text:p>
          </table:table-cell>
          <table:covered-table-cell/>
          <table:table-cell table:style-name="TableCell116" table:number-columns-spanned="5">
            <text:p text:style-name="P117"><text:span text:style-name="T118">30</text:span><text:span text:style-name="T119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上課時間：</text:p>
            <text:p text:style-name="P129"/>
            <text:p text:style-name="P130"/>
          </table:table-cell>
          <table:covered-table-cell/>
          <table:table-cell table:style-name="TableCell131" table:number-columns-spanned="5">
            <text:p text:style-name="P132">2020年05月24日(日) 09:00-16:00(6小時)</text:p>
            <text:p text:style-name="P133"><text:span text:style-name="T134">2020</text:span><text:span text:style-name="T135">年</text:span><text:span text:style-name="T136">05</text:span><text:span text:style-name="T137">月</text:span><text:span text:style-name="T138">31</text:span><text:span text:style-name="T139">日</text:span><text:span text:style-name="T140">(</text:span><text:span text:style-name="T141">日</text:span><text:span text:style-name="T142">) 09:00-16:00(6</text:span><text:span text:style-name="T143">小時</text:span><text:span text:style-name="T144">)</text:span></text:p>
            <text:p text:style-name="P145">2020年06月07日(日) 09:00-16:00(6小時)</text:p>
            <text:p text:style-name="P146"><text:span text:style-name="T147">(3</text:span><text:span text:style-name="T148">天合計共</text:span><text:span text:style-name="T149">18</text:span><text:span text:style-name="T150">小時，公務人員及教師可登錄研習時數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上課地點：</text:span></text:p>
          </table:table-cell>
          <table:covered-table-cell/>
          <table:table-cell table:style-name="TableCell162" table:number-columns-spanned="5">
            <text:p text:style-name="P163"><text:span text:style-name="T164">國立彰化師範大學進德校區教學大樓五樓</text:span><text:span text:style-name="T165">T509</text:span><text:span text:style-name="T166">教室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課程費用：</text:span></text:p>
          </table:table-cell>
          <table:covered-table-cell/>
          <table:table-cell table:style-name="TableCell177" table:number-columns-spanned="5">
            <text:p text:style-name="P178">課程研習費用新台幣5,200元。</text:p>
            <text:p text:style-name="P179"><text:span text:style-name="T180">(2</text:span><text:span text:style-name="T181">人同行享課程費用優惠</text:span><text:span text:style-name="T182">-</text:span><text:span text:style-name="T183">每人</text:span><text:span text:style-name="T184">4,680</text:span><text:span text:style-name="T185">元</text:span><text:span text:style-name="T186">)(</text:span><text:span text:style-name="T187">每人附贈精美桌遊一份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報名步驟</text:span><text:span text:style-name="T199">：</text:span></text:p>
          </table:table-cell>
          <table:covered-table-cell/>
          <table:table-cell table:style-name="TableCell200" table:number-columns-spanned="5">
            <text:p text:style-name="P201"><text:span text:style-name="T202">線上報名，請至本校進修學院報名管理系統報名。如第一次報名，請先申請帳號。</text:span><text:span text:style-name="T203">(</text:span><text:a xlink:href="https://aps.ncue.edu.tw/cee/index.php" office:target-frame-name="_top" xlink:show="replace"><text:span text:style-name="T204">https://aps.ncue.edu.tw/cee/index.php</text:span></text:a><text:span text:style-name="T205">)</text:span></text:p>
            <text:p text:style-name="P206"><text:span text:style-name="T207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繳費方式</text:span><text:span text:style-name="T218">：</text:span></text:p>
          </table:table-cell>
          <table:covered-table-cell/>
          <table:table-cell table:style-name="TableCell219" table:number-columns-spanned="5">
            <text:p text:style-name="P220"><text:span text:style-name="T221">承辦單位於開課前統一以</text:span><text:span text:style-name="T222">E-Mail</text:span><text:span text:style-name="T223">寄送繳費單通知繳款作業。請依繳費期限內下載列印</text:span><text:span text:style-name="T224">，</text:span><text:span text:style-name="T225">並於全國各地郵局、</text:span><text:span text:style-name="T226">ATM</text:span><text:span text:style-name="T227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退費方式：</text:span></text:p>
          </table:table-cell>
          <table:covered-table-cell/>
          <table:table-cell table:style-name="TableCell238" table:number-columns-spanned="5">
            <text:p text:style-name="P239"><text:span text:style-name="T240">學員完成報名繳費後，申請退費，應依專科以上學校推廣教育實施辦法辦理：</text:span></text:p>
            <text:p text:style-name="P241"><text:span text:style-name="T242">（一）學員自報名繳費後至開班上課日前申請退費者，退還已繳學費之九成。自開班上課之日起算未逾總時數三分之一申請退費者，退還已繳學費之</text:span><text:span text:style-name="T243">1/2</text:span><text:span text:style-name="T244">。開班上課時間已逾總時數三分之一始申請退費者，不予退還。</text:span></text:p>
            <text:p text:style-name="P245"><text:span text:style-name="T246">（二）已繳代辦費應全額退還。但已購置成品者，發給成品。</text:span></text:p>
            <text:p text:style-name="P247"><text:span text:style-name="T248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注意事項</text:span><text:span text:style-name="T259">：</text:span></text:p>
          </table:table-cell>
          <table:covered-table-cell/>
          <table:table-cell table:style-name="TableCell260" table:number-columns-spanned="5">
            <text:p text:style-name="P261">（一）學員請著輕便服裝上課，請勿穿著拖鞋以避免活動進行時受傷。</text:p>
            <text:p text:style-name="P262">（二）本班為非學分班，學員出席課程達3/4(含)以上者，頒發推廣教育研習證書。</text:p>
            <text:p text:style-name="P263">（三）錄取之學員一律不得辦理保留資格。</text:p>
            <text:p text:style-name="P264">（四）每班報名人數如未達最低開班人數，本校保有不開班的權利，學員所繳報名費無息退還，不得異議。</text:p>
            <text:p text:style-name="P265">（五）如遇風災、地震或重大災害等不可抗力之因素所造成的停課事項，依彰化縣政府公告辦理，擇期辦理補課事宜。</text:p>
            <text:p text:style-name="P266"><text:span text:style-name="T267">（六）本校保有最終修改此招生簡章權利。</text:span></text:p>
            <text:p text:style-name="P268"><text:span text:style-name="T26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聯絡方式：</text:span></text:p>
          </table:table-cell>
          <table:covered-table-cell/>
          <table:table-cell table:style-name="TableCell280" table:number-columns-spanned="5">
            <text:p text:style-name="P281">國立彰化師範大學進修學院</text:p>
            <text:p text:style-name="P282">住址：500彰化市進德路一號<text:s/>教學大樓6F</text:p>
            <text:p text:style-name="P283">電話：（04）723-2105分機5424<text:s/>洪先生</text:p>
            <text:p text:style-name="內文"><text:span text:style-name="T284">E-mail</text:span><text:span text:style-name="T285">：</text:span><text:a xlink:href="mailto:hung1031@cc.ncue.edu.tw" office:target-frame-name="_top" xlink:show="replace"><text:span text:style-name="T286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課程單元</text:span><text:span text:style-name="T304">：</text:span></text:p>
          </table:table-cell>
          <table:covered-table-cell/>
          <table:table-cell table:style-name="TableCell305" table:number-columns-spanned="5">
            <text:p text:style-name="P306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期</text:p>
          </table:table-cell>
          <table:table-cell table:style-name="TableCell316" table:number-columns-spanned="2">
            <text:p text:style-name="P317">時間</text:p>
          </table:table-cell>
          <table:covered-table-cell/>
          <table:table-cell table:style-name="TableCell318">
            <text:p text:style-name="P319">課程單元</text:p>
          </table:table-cell>
          <table:table-cell table:style-name="TableCell320">
            <text:p text:style-name="P321">時數</text:p>
          </table:table-cell>
          <table:table-cell table:style-name="TableCell322">
            <text:p text:style-name="P323">老師</text:p>
          </table:table-cell>
          <table:table-cell table:style-name="TableCell324" table:number-columns-spanned="3">
            <text:p text:style-name="P325">上課地點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109/05/24</text:p>
          </table:table-cell>
          <table:table-cell table:style-name="TableCell331" table:number-columns-spanned="2">
            <text:p text:style-name="P332">09:00-12:00</text:p>
          </table:table-cell>
          <table:covered-table-cell/>
          <table:table-cell table:style-name="TableCell333">
            <text:p text:style-name="P334">☉遊戲機制與策略應用☉</text:p>
            <text:p text:style-name="P335">＊BGG桌遊八大分類</text:p>
            <text:p text:style-name="P336">＊桌遊機制分析</text:p>
            <text:p text:style-name="P337">＊資源取得與分數轉化</text:p>
            <text:p text:style-name="P338"><text:span text:style-name="T339">＊遊戲策略探討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 table:number-rows-spanned="2">
            <text:p text:style-name="P344">劉皓</text:p>
          </table:table-cell>
          <table:table-cell table:style-name="TableCell345" table:number-columns-spanned="3" table:number-rows-spanned="6">
            <text:p text:style-name="P346"/>
            <text:p text:style-name="P347">進德校區</text:p>
            <text:p text:style-name="P348">教學大樓五樓</text:p>
            <text:p text:style-name="P349">T509教室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13:00-16:00</text:p>
          </table:table-cell>
          <table:covered-table-cell/>
          <table:table-cell table:style-name="TableCell356">
            <text:p text:style-name="P357">☉桌遊教學方法與帶領技巧☉</text:p>
            <text:p text:style-name="P358">＊遊戲架構</text:p>
            <text:p text:style-name="P359">＊桌遊教學SOP</text:p>
            <text:p text:style-name="P360">＊教學心法</text:p>
            <text:p text:style-name="P361"><text:span text:style-name="T362">＊大團體桌遊活動帶領技巧</text:span></text:p>
          </table:table-cell>
          <table:table-cell table:style-name="TableCell363">
            <text:p text:style-name="P364">3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109/05/31</text:p>
          </table:table-cell>
          <table:table-cell table:style-name="TableCell372" table:number-columns-spanned="2">
            <text:p text:style-name="P373">09:00-12:00</text:p>
          </table:table-cell>
          <table:covered-table-cell/>
          <table:table-cell table:style-name="TableCell374">
            <text:p text:style-name="P375">☉桌遊與跨領域學習☉</text:p>
            <text:p text:style-name="P376"><text:span text:style-name="T377">＊</text:span><text:span text:style-name="T378">On the go-</text:span><text:span text:style-name="T379">雙語學習規劃</text:span></text:p>
            <text:p text:style-name="內文"><text:span text:style-name="T380">＊寶藏台灣</text:span><text:span text:style-name="T381">-</text:span><text:span text:style-name="T382">情境覺察力合作推理解謎</text:span></text:p>
          </table:table-cell>
          <table:table-cell table:style-name="TableCell383">
            <text:p text:style-name="P384">3</text:p>
          </table:table-cell>
          <table:table-cell table:style-name="TableCell385" table:number-rows-spanned="2">
            <text:p text:style-name="P386"><text:span text:style-name="T387">劉力君</text:span></text:p>
          </table:table-cell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13:00-16:00</text:p>
          </table:table-cell>
          <table:covered-table-cell/>
          <table:table-cell table:style-name="TableCell395">
            <text:p text:style-name="P396">☉微翻轉桌遊共創☉</text:p>
            <text:p text:style-name="P397"><text:span text:style-name="T398">＊金魚勇者</text:span><text:span text:style-name="T399">-</text:span><text:span text:style-name="T400">共創情境遊戲旅程</text:span></text:p>
            <text:p text:style-name="內文"><text:span text:style-name="T401">＊迷走彩虹橋</text:span><text:span text:style-name="T402">- cosplay</text:span><text:span text:style-name="T403">敘事思考</text:span></text:p>
          </table:table-cell>
          <table:table-cell table:style-name="TableCell404">
            <text:p text:style-name="P405">3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109/06/07</text:p>
          </table:table-cell>
          <table:table-cell table:style-name="TableCell413" table:number-columns-spanned="2">
            <text:p text:style-name="P414">09:00-12:00</text:p>
          </table:table-cell>
          <table:covered-table-cell/>
          <table:table-cell table:style-name="TableCell415">
            <text:p text:style-name="P416">☉創新桌遊應用教學與輔導☉</text:p>
            <text:p text:style-name="P417">＊What is this game about？</text:p>
            <text:p text:style-name="P418">＊How do I play？</text:p>
            <text:p text:style-name="P419">＊How can I win？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13:00-16:00</text:p>
          </table:table-cell>
          <table:covered-table-cell/>
          <table:table-cell table:style-name="TableCell432">
            <text:p text:style-name="P433">☉創新桌遊應用教學與輔導☉</text:p>
            <text:p text:style-name="P434">＊如何擴大自身桌遊資料庫</text:p>
            <text:p text:style-name="P435">＊如何加深桌遊的應用力</text:p>
            <text:p text:style-name="P436">＊桌遊教學SWOT分析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><text:span text:style-name="T457">師資介紹</text:span><text:span text:style-name="T458">：：</text:span>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授課老師</text:p>
          </table:table-cell>
          <table:table-cell table:style-name="TableCell470">
            <text:p text:style-name="P471">學歷</text:p>
          </table:table-cell>
          <table:table-cell table:style-name="TableCell472">
            <text:p text:style-name="P473">專長</text:p>
          </table:table-cell>
          <table:table-cell table:style-name="TableCell474" table:number-columns-spanned="2">
            <text:p text:style-name="P475">資歷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劉力君</text:span></text:p>
            <text:p text:style-name="P484"/>
          </table:table-cell>
          <table:table-cell table:style-name="TableCell485">
            <text:p text:style-name="P486">中正大學</text:p>
            <text:p text:style-name="P487">成人及繼續教育學系</text:p>
            <text:p text:style-name="P488"/>
            <text:p text:style-name="P489">中央大學</text:p>
            <text:p text:style-name="P490">學習與教學<text:s/>碩士</text:p>
            <text:p text:style-name="P491"/>
          </table:table-cell>
          <table:table-cell table:style-name="TableCell492">
            <text:p text:style-name="P493"><text:span text:style-name="T494">·</text:span><text:span text:style-name="T495">桌遊課程設計</text:span></text:p>
            <text:p text:style-name="P496"/>
            <text:p text:style-name="P497"><text:span text:style-name="T498">·</text:span><text:span text:style-name="T499">創意激發</text:span></text:p>
            <text:p text:style-name="P500"/>
            <text:p text:style-name="P501"><text:span text:style-name="T502">·</text:span><text:span text:style-name="T503">邏輯培養</text:span></text:p>
            <text:p text:style-name="P504"/>
            <text:p text:style-name="P505"><text:span text:style-name="T506">·</text:span><text:span text:style-name="T507">教學輔導規劃設計</text:span></text:p>
            <text:p text:style-name="P508"/>
            <text:p text:style-name="P509"><text:span text:style-name="T510">·</text:span><text:span text:style-name="T511">情境領域互動</text:span></text:p>
          </table:table-cell>
          <table:table-cell table:style-name="TableCell512" table:number-columns-spanned="2">
            <text:p text:style-name="P513"><text:span text:style-name="T514"><text:s text:c="55"/></text:span><text:span text:style-name="T515">＊</text:span><text:span text:style-name="T516">小驢駒創意工作室特約講師</text:span></text:p>
            <text:p text:style-name="P517">＊臺灣科技大學網路學習研究中心迷你教育遊戲設計團隊專案講師<text:s text:c="106"/>＊中華民國遊戲教育協會<text:s/>主任講師</text:p>
            <text:p text:style-name="P518"><text:span text:style-name="T519">＊</text:span><text:span text:style-name="T520">CCAPP<text:s/></text:span><text:span text:style-name="T521">校院青年活動企畫師</text:span></text:p>
            <text:p text:style-name="P522">＊圖板協會桌上遊戲師資</text:p>
            <text:p text:style-name="P523">＊資深圖板遊戲講師聘書</text:p>
            <text:p text:style-name="P524"><text:span text:style-name="T525">＊</text:span><text:span text:style-name="T526">Board Game</text:span><text:span text:style-name="T527">專業師資認證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授課老師</text:p>
          </table:table-cell>
          <table:table-cell table:style-name="TableCell540">
            <text:p text:style-name="P541">學歷</text:p>
          </table:table-cell>
          <table:table-cell table:style-name="TableCell542">
            <text:p text:style-name="P543">專長</text:p>
          </table:table-cell>
          <table:table-cell table:style-name="TableCell544">
            <text:p text:style-name="P545">資歷</text:p>
          </table:table-cell>
        </table:table-row>
        <table:table-row table:style-name="TableRow546">
          <table:table-cell table:style-name="TableCell547">
            <text:p text:style-name="P548"><text:span text:style-name="T549">劉皓</text:span></text:p>
          </table:table-cell>
          <table:table-cell table:style-name="TableCell550">
            <text:p text:style-name="P551">輔仁大學</text:p>
            <text:p text:style-name="P552">軟體工程與</text:p>
            <text:p text:style-name="P553"><text:span text:style-name="T554">數位創意學系</text:span></text:p>
          </table:table-cell>
          <table:table-cell table:style-name="TableCell555">
            <text:p text:style-name="P556"><text:span text:style-name="T557">．</text:span><text:span text:style-name="T558">團體活動技巧</text:span></text:p>
            <text:p text:style-name="P559"/>
            <text:p text:style-name="P560"><text:span text:style-name="T561">．</text:span><text:span text:style-name="T562">潛能開發</text:span></text:p>
            <text:p text:style-name="P563"/>
            <text:p text:style-name="P564"><text:span text:style-name="T565">．</text:span><text:span text:style-name="T566">自我管理</text:span></text:p>
            <text:p text:style-name="P567"/>
            <text:p text:style-name="P568"><text:span text:style-name="T569">．遊戲架構建立</text:span></text:p>
            <text:p text:style-name="P570"/>
            <text:p text:style-name="P571"><text:span text:style-name="T572">．桌遊教學</text:span><text:span text:style-name="T573">SOP</text:span></text:p>
            <text:p text:style-name="P574"/>
            <text:p text:style-name="P575"><text:span text:style-name="T576">．人際與桌遊資源交流</text:span></text:p>
          </table:table-cell>
          <table:table-cell table:style-name="TableCell577">
            <text:p text:style-name="P578">＊樂齡中心、社區大學桌遊老師</text:p>
            <text:p text:style-name="P579">＊勞動部產投計畫桌遊課程講師</text:p>
            <text:p text:style-name="P580">＊希望樹168號桌遊讀書會導引人</text:p>
            <text:p text:style-name="P581">＊圖板協會桌上遊戲師資結業</text:p>
            <text:p text:style-name="P582">＊新天鵝堡桌上遊戲師資結業</text:p>
            <text:p text:style-name="P583"><text:span text:style-name="T584">＊國中小桌遊老師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tyhs</dc:creator>
    <meta:creation-date>2020-03-09T08:09:00Z</meta:creation-date>
    <dc:date>2020-03-09T08:09:00Z</dc:date>
    <meta:print-date>2020-03-04T08:11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52" meta:character-count="3024" meta:row-count="21" meta:non-whitespace-character-count="2578"/>
  </office:meta>
</office:document-meta>
</file>