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style:text-properties style:font-name="Times New Roman" style:font-name-asian="標楷體" fo:font-weight="bold" style:font-weight-asian="bold"/>
    </style:style>
    <style:style style:name="P304" style:parent-style-name="內文" style:family="paragraph">
      <style:paragraph-properties fo:widows="2" fo:orphans="2" fo:break-before="page"/>
      <style:text-properties style:font-name="Times New Roman" style:font-name-asian="標楷體" fo:font-weight="bold" style:font-weight-asian="bold"/>
    </style:style>
    <style:style style:name="P305" style:parent-style-name="內文" style:family="paragraph">
      <style:paragraph-properties style:line-height-at-least="0.2604in"/>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新細明體" fo:font-weight="bold" style:font-weight-asian="bold"/>
    </style:style>
    <style:style style:name="TableColumn310" style:family="table-column">
      <style:table-column-properties style:column-width="0.8833in"/>
    </style:style>
    <style:style style:name="TableColumn311" style:family="table-column">
      <style:table-column-properties style:column-width="1.093in"/>
    </style:style>
    <style:style style:name="TableColumn312" style:family="table-column">
      <style:table-column-properties style:column-width="4.6965in"/>
    </style:style>
    <style:style style:name="Table309" style:family="table">
      <style:table-properties style:width="6.6729in" fo:margin-left="0.1736in" table:align="left"/>
    </style:style>
    <style:style style:name="TableRow313" style:family="table-row">
      <style:table-row-properties style:min-row-height="0.0361in"/>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Row320" style:family="table-row">
      <style:table-row-properties style:min-row-height="2.3409in"/>
    </style:style>
    <style:style style:name="TableCell3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標楷體" style:font-name-asian="標楷體" style:font-size-complex="12pt"/>
    </style:style>
    <style:style style:name="P323" style:parent-style-name="內文" style:family="paragraph">
      <style:paragraph-properties fo:text-align="center" fo:line-height="0.1805in"/>
      <style:text-properties style:font-name-asian="標楷體" style:font-size-complex="12pt"/>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name-complex="BiauKai" style:font-size-complex="12pt"/>
    </style:style>
    <style:style style:name="P330" style:parent-style-name="內文" style:family="paragraph">
      <style:paragraph-properties fo:text-align="center"/>
      <style:text-properties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BiauKai"/>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T360" style:parent-style-name="預設段落字型" style:family="text">
      <style:text-properties style:font-name="標楷體" style:font-name-asian="標楷體" style:font-name-complex="BiauKai"/>
    </style:style>
    <style:style style:name="P361"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二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1月28日(日)14:30~17:30(3小時)</text:p>
            <text:p text:style-name="P68">2021年12月05日(日)14:30~17:30(3小時)</text:p>
            <text:p text:style-name="P69">2021年12月12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11/07前報名享早鳥優惠3600)</text:p>
            <text:p text:style-name="P87"/>
            <text:p text:style-name="P88"><text:span text:style-name="T89">＊教材包含學術科講義各一本，及</text:span><text:span text:style-name="T90">DSBABYYOGA</text:span><text:span text:style-name="T91">動能知覺瑜珈專用大浴巾一條。</text:span></text:p>
            <text:soft-page-break/>
            <text:p text:style-name="P92">＊需自備上課用娃娃（現場可租借，全課程150元，若損壞需照價賠償）</text:p>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1/28</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2/05</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2/12</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text:span text:style-name="T307">授課老師</text:span><text:span text:style-name="T308">:</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授課老師</text:p>
          </table:table-cell>
          <table:table-cell table:style-name="TableCell316">
            <text:p text:style-name="P317">專長</text:p>
          </table:table-cell>
          <table:table-cell table:style-name="TableCell318">
            <text:p text:style-name="P319">經歷</text:p>
          </table:table-cell>
        </table:table-row>
        <table:table-row table:style-name="TableRow320">
          <table:table-cell table:style-name="TableCell321">
            <text:p text:style-name="P322">李賀民</text:p>
            <text:p text:style-name="P323"/>
            <text:p text:style-name="P324"><text:span text:style-name="T325">老師</text:span></text:p>
          </table:table-cell>
          <table:table-cell table:style-name="TableCell326">
            <text:p text:style-name="P327">烘焙</text:p>
            <text:p text:style-name="P328"/>
            <text:p text:style-name="P329">嬰幼兒料理</text:p>
            <text:p text:style-name="P330"/>
            <text:p text:style-name="P331"><text:span text:style-name="T332">嬰幼兒托育保育</text:span></text:p>
            <text:p text:style-name="內文"/>
          </table:table-cell>
          <table:table-cell table:style-name="TableCell333">
            <text:p text:style-name="P334"><text:span text:style-name="T335">金色關鍵國際親子事業股份有限公司</text:span><text:span text:style-name="T336"><text:s/></text:span><text:span text:style-name="T337">執行長</text:span></text:p>
            <text:p text:style-name="P338"/>
            <text:p text:style-name="P339"><text:span text:style-name="T340">中興大學推廣教育</text:span><text:span text:style-name="T341"><text:s/></text:span><text:span text:style-name="T342">NBF<text:s/></text:span><text:span text:style-name="T343">嬰幼兒</text:span><text:span text:style-name="T344">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內文"><text:span text:style-name="T355">NUTURER<text:s/></text:span><text:span text:style-name="T356">人初千日寶寶專家平台</text:span><text:span text:style-name="T357"><text:s/></text:span><text:span text:style-name="T358">嬰幼兒副食品設計</text:span><text:span text:style-name="T359"><text:s/></text:span><text:span text:style-name="T360">專業講師</text:span></text:p>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tyhs</dc:creator>
    <meta:creation-date>2021-10-19T23:52:00Z</meta:creation-date>
    <dc:date>2021-10-19T23:52:00Z</dc:date>
    <meta:print-date>2021-08-17T06:50:00Z</meta:print-date>
    <meta:template xlink:href="Normal" xlink:type="simple"/>
    <meta:editing-cycles>2</meta:editing-cycles>
    <meta:editing-duration>PT0S</meta:editing-duration>
    <meta:document-statistic meta:page-count="4" meta:paragraph-count="4" meta:word-count="337" meta:character-count="2259" meta:row-count="16" meta:non-whitespace-character-count="1926"/>
  </office:meta>
</office:document-meta>
</file>