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7875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1" style:family="table-row">
      <style:table-row-properties style:min-row-height="0.509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letter-spacing="0.052in" style:letter-kerning="false"/>
    </style:style>
    <style:style style:name="T54" style:parent-style-name="預設段落字型" style:family="text">
      <style:text-properties style:font-name-asian="標楷體" fo:letter-spacing="0.0104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34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letter-spacing="0.052in" style:letter-kerning="false"/>
    </style:style>
    <style:style style:name="T62" style:parent-style-name="預設段落字型" style:family="text">
      <style:text-properties style:font-name-asian="標楷體" fo:letter-spacing="0.0104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letter-spacing="0.052in" style:letter-kerning="false"/>
    </style:style>
    <style:style style:name="T73" style:parent-style-name="預設段落字型" style:family="text">
      <style:text-properties style:font-name-asian="標楷體" fo:letter-spacing="0.010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562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letter-spacing="0.052in" style:letter-kerning="false"/>
    </style:style>
    <style:style style:name="T89" style:parent-style-name="預設段落字型" style:family="text">
      <style:text-properties style:font-name-asian="標楷體" fo:letter-spacing="0.0104in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0.0208in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新細明體" style:font-name-complex="新細明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8" style:family="table-column">
      <style:table-column-properties style:column-width="2.3486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6361in"/>
    </style:style>
    <style:style style:name="Table117" style:family="table">
      <style:table-properties style:width="5.7347in" fo:margin-left="0in" table:align="lef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534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letter-spacing="0.052in" style:letter-kerning="false"/>
    </style:style>
    <style:style style:name="T183" style:parent-style-name="預設段落字型" style:family="text">
      <style:text-properties style:font-name-asian="標楷體" fo:letter-spacing="0.0104in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Row202" style:family="table-row">
      <style:table-row-properties style:min-row-height="0.2895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letter-spacing="0.052in" style:letter-kerning="false"/>
    </style:style>
    <style:style style:name="T205" style:parent-style-name="預設段落字型" style:family="text">
      <style:text-properties style:font-name-asian="標楷體" fo:letter-spacing="0.0104in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826in"/>
    </style:style>
    <style:style style:name="TableCell22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letter-spacing="0.052in" style:letter-kerning="false"/>
    </style:style>
    <style:style style:name="T222" style:parent-style-name="預設段落字型" style:family="text">
      <style:text-properties style:font-name-asian="標楷體" fo:letter-spacing="0.0104in" style:letter-kerning="false"/>
    </style:style>
    <style:style style:name="TableCell2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604in"/>
    </style:style>
    <style:style style:name="TableCell24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fo:letter-spacing="0.052in" style:letter-kerning="false"/>
    </style:style>
    <style:style style:name="T242" style:parent-style-name="預設段落字型" style:family="text">
      <style:text-properties style:font-name-asian="標楷體" fo:letter-spacing="0.0104in" style:letter-kerning="false"/>
    </style:style>
    <style:style style:name="TableCell24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2.2486in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1805in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新細明體" style:font-name-complex="新細明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0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7562in"/>
    </style:style>
    <style:style style:name="TableCell2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fo:letter-spacing="0.052in" style:letter-kerning="false"/>
    </style:style>
    <style:style style:name="T274" style:parent-style-name="預設段落字型" style:family="text">
      <style:text-properties style:font-name-asian="標楷體" fo:letter-spacing="0.0104in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9" style:parent-style-name="內文" style:family="paragraph">
      <style:paragraph-properties fo:margin-top="0.125in" fo:line-height="0.2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P30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清單段落" style:family="paragraph">
      <style:paragraph-properties fo:line-height="0.25in" fo:margin-left="0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P33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P33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2" style:parent-style-name="內文" style:family="paragraph">
      <style:paragraph-properties fo:line-height="0.25in" fo:text-indent="1.75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0.25in" fo:text-indent="1.75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line-height="0.25in"/>
      <style:text-properties style:font-name-asian="標楷體"/>
    </style:style>
    <style:style style:name="P364" style:parent-style-name="內文" style:family="paragraph">
      <style:paragraph-properties fo:line-height="0.25in"/>
      <style:text-properties style:font-name-asian="標楷體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0.25in"/>
      <style:text-properties style:font-name-asian="標楷體"/>
    </style:style>
    <style:style style:name="P374" style:parent-style-name="內文" style:family="paragraph">
      <style:paragraph-properties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0</text:span><text:span text:style-name="T4">學年度第</text:span><text:span text:style-name="T5">1</text:span><text:span text:style-name="T6">學期</text:span><text:span text:style-name="T7"><text:s text:c="2"/></text:span><text:span text:style-name="T8">高雄地區</text:span><text:span text:style-name="T9"><text:s text:c="2"/></text:span><text:span text:style-name="T10">文化創意產業</text:span><text:span text:style-name="T11">碩士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<text:a xlink:href="mailto:jamesjuan@tajen.edu.tw" office:target-frame-name="_top" xlink:show="replace"><text:span text:style-name="T47">mei0712@tajen.edu.tw</text:span></text:a></text:p>
            <text:p text:style-name="P48">2.招生洽詢專線：</text:p>
            <text:p text:style-name="P49">08-8108284</text:p>
            <text:p text:style-name="P50">08-7628006</text:p>
          </table:table-cell>
        </table:table-row>
        <table:table-row table:style-name="TableRow51">
          <table:table-cell table:style-name="TableCell52">
            <text:p text:style-name="內文"><text:span text:style-name="T53">最高學</text:span><text:span text:style-name="T54">歷</text:span></text:p>
          </table:table-cell>
          <table:table-cell table:style-name="TableCell55" table:number-columns-spanned="7">
            <text:p text:style-name="P56">學校名稱：</text:p>
            <text:p text:style-name="P57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服務機</text:span><text:span text:style-name="T62">關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內文"><text:span text:style-name="T72">聯絡電</text:span><text:span text:style-name="T73">話</text:span></text:p>
          </table:table-cell>
          <table:table-cell table:style-name="TableCell74" table:number-columns-spanned="7">
            <text:p text:style-name="P75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宅）<text:s text:c="4"/>-</text:p>
          </table:table-cell>
          <table:table-cell table:style-name="TableCell81" table:number-columns-spanned="3">
            <text:p text:style-name="P82">行動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通訊地</text:span><text:span text:style-name="T89">址</text:span></text:p>
          </table:table-cell>
          <table:table-cell table:style-name="TableCell90" table:number-columns-spanned="8">
            <text:p text:style-name="P91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/></text:span><text:span text:style-name="T101">研習學分</text:span><text:span text:style-name="T102">數</text:span></text:p>
          </table:table-cell>
          <table:table-cell table:style-name="TableCell103" table:number-columns-spanned="8">
            <text:p text:style-name="P104"><text:span text:style-name="T105">※</text:span><text:span text:style-name="T106">文化創意產業</text:span><text:span text:style-name="T107">碩士學分班（</text:span><text:span text:style-name="T108">9</text:span><text:span text:style-name="T109">學分、</text:span><text:span text:style-name="T110">9</text:span><text:span text:style-name="T111">學時）</text:span><text:span text:style-name="T112"><text:s text:c="2"/></text:span><text:span text:style-name="T113">上課時間：星期六</text:span><text:span text:style-name="T114"><text:s text:c="2"/>(</text:span><text:span text:style-name="T115">星期日</text:span><text:span text:style-name="T116">)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研習課程</text:span><text:span text:style-name="T126">(</text:span><text:span text:style-name="T127">暫定</text:span><text:span text:style-name="T128">)</text:span></text:p>
                </table:table-cell>
                <table:table-cell table:style-name="TableCell129">
                  <text:p text:style-name="P130"><text:span text:style-name="T131">學分數</text:span></text:p>
                </table:table-cell>
                <table:table-cell table:style-name="TableCell132">
                  <text:p text:style-name="P133"><text:span text:style-name="T134">學時數</text:span></text:p>
                </table:table-cell>
                <table:table-cell table:style-name="TableCell135">
                  <text:p text:style-name="P136"><text:span text:style-name="T137">授課師資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故事行銷與文案設計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<text:span text:style-name="T147">3</text:span></text:p>
                </table:table-cell>
                <table:table-cell table:style-name="TableCell148">
                  <text:p text:style-name="P149">本校專、兼任教師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文化創意產業專題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<text:span text:style-name="T159">3</text:span></text:p>
                </table:table-cell>
                <table:table-cell table:style-name="TableCell160">
                  <text:p text:style-name="內文"><text:span text:style-name="T161">本校專、兼任教師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文獻閱讀與論文寫作</text:span></text:p>
                </table:table-cell>
                <table:table-cell table:style-name="TableCell166">
                  <text:p text:style-name="P167"><text:span text:style-name="T168">3</text:span></text:p>
                </table:table-cell>
                <table:table-cell table:style-name="TableCell169">
                  <text:p text:style-name="P170"><text:span text:style-name="T171">3</text:span></text:p>
                </table:table-cell>
                <table:table-cell table:style-name="TableCell172">
                  <text:p text:style-name="內文"><text:span text:style-name="T173">本校專、兼任教師</text:span></text:p>
                </table:table-cell>
              </table:table-row>
            </table:table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內文"><text:span text:style-name="T182">總學分</text:span><text:span text:style-name="T183">數</text:span></text:p>
          </table:table-cell>
          <table:table-cell table:style-name="TableCell184" table:number-columns-spanned="8">
            <text:p text:style-name="P185"><text:span text:style-name="T186">合計</text:span><text:span text:style-name="T187"><text:s/></text:span><text:span text:style-name="T188"><text:s/>9</text:span><text:span text:style-name="T189">學分</text:span><text:span text:style-name="T190"><text:s/></text:span><text:span text:style-name="T191">9<text:s/></text:span><text:span text:style-name="T192"><text:s/></text:span><text:span text:style-name="T193">學時</text:span><text:span text:style-name="T194"><text:s/></text:span><text:span text:style-name="T195">(</text:span><text:span text:style-name="T196">每學分</text:span><text:span text:style-name="T197">/</text:span><text:span text:style-name="T198">學時</text:span><text:span text:style-name="T199">6,000</text:span><text:span text:style-name="T200">元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內文"><text:span text:style-name="T204">應繳總</text:span><text:span text:style-name="T205">額</text:span></text:p>
          </table:table-cell>
          <table:table-cell table:style-name="TableCell206" table:number-columns-spanned="8">
            <text:p text:style-name="P207"><text:span text:style-name="T208">學分費：</text:span><text:span text:style-name="T209"><text:s/>54,000<text:s/></text:span><text:span text:style-name="T210">元；行政雜支費：</text:span><text:span text:style-name="T211"><text:s/>1,500</text:span><text:span text:style-name="T212">元；</text:span><text:span text:style-name="T213"><text:s/></text:span><text:span text:style-name="T214">總計：</text:span><text:span text:style-name="T215"><text:s/></text:span><text:span text:style-name="T216"><text:s/>55,500</text:span><text:span text:style-name="T217"><text:s text:c="2"/></text:span><text:span text:style-name="T2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內文"><text:span text:style-name="T221">報名文</text:span><text:span text:style-name="T222">件</text:span></text:p>
          </table:table-cell>
          <table:table-cell table:style-name="TableCell223" table:number-columns-spanned="8">
            <text:p text:style-name="P224"><text:span text:style-name="T225">□</text:span><text:span text:style-name="T226">二吋相片</text:span><text:span text:style-name="T227">2</text:span><text:span text:style-name="T228">張</text:span><text:span text:style-name="T229"><text:s text:c="2"/></text:span><text:span text:style-name="T230">；</text:span><text:span text:style-name="T231"><text:s/></text:span><text:span text:style-name="T232">□</text:span><text:span text:style-name="T233">身分證正、反面影本</text:span><text:span text:style-name="T234"><text:s text:c="2"/></text:span><text:span text:style-name="T235">；</text:span><text:span text:style-name="T236"><text:s/></text:span><text:span text:style-name="T237">□</text:span><text:span text:style-name="T238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內文"><text:span text:style-name="T241">上課地</text:span><text:span text:style-name="T242">點</text:span></text:p>
          </table:table-cell>
          <table:table-cell table:style-name="TableCell243" table:number-columns-spanned="8">
            <text:p text:style-name="P244"><text:span text:style-name="T245">高雄市五甲國小</text:span><text:span text:style-name="T246">(</text:span><text:span text:style-name="T247">高雄市鳳山區五甲二路</text:span><text:span text:style-name="T248">424</text:span><text:span text:style-name="T249">號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本人已詳閱簡章後填寫本表，且報名資格符合相關法令規定，相關退費依大仁科技大學進修推廣部規定辦理。</text:p>
            <text:p text:style-name="P254">【退費辦法】：依教育部「專科以上學校推廣教育實施辦法」規定：</text:p>
            <text:p text:style-name="P255">一.學員自報名繳費後至開班上課日前申請退費者，退還已繳學分費、雜費等各項費用之九成。</text:p>
            <text:p text:style-name="P256"><text:span text:style-name="T257">二</text:span><text:span text:style-name="T258">.</text:span><text:span text:style-name="T259">自開班上課之日起算未逾全期三分之一申請退費者，退還已繳學分費、雜費等各項費用之半數。</text:span></text:p>
            <text:p text:style-name="P260">三.開班上課時間已逾全期三分之一始申請退費者，不予退還。</text:p>
            <text:p text:style-name="P261"/>
            <text:p text:style-name="P262"><text:span text:style-name="T263">※</text:span><text:span text:style-name="T264">本班為推廣教育學分班，學員身份恕無法辦理兵役緩徵、就學貸款等相關事宜。</text:span></text:p>
            <text:p text:style-name="P265"><text:span text:style-name="T266">※</text:span><text:span text:style-name="T267">退費程序依學校會計室及出納組作業規定，核可後，轉匯帳戶或領取支票！</text:span></text:p>
            <text:p text:style-name="P268"><text:span text:style-name="T269">※</text:span><text:span text:style-name="T270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9">
            <text:p text:style-name="內文"><text:span text:style-name="T273">學員簽</text:span><text:span text:style-name="T274">名</text:span><text:span text:style-name="T275">（必填）</text:span><text:span text:style-name="T276">：</text:span><text:span text:style-name="T277"><text:s text:c="73"/></text:span><text:span text:style-name="T278">填表日期</text:span><text:span text:style-name="T279">（必填）</text:span><text:span text:style-name="T280">：</text:span><text:span text:style-name="T281"><text:s text:c="7"/></text:span><text:span text:style-name="T282">年</text:span><text:span text:style-name="T283"><text:s text:c="7"/></text:span><text:span text:style-name="T284">月</text:span><text:span text:style-name="T285"><text:s text:c="7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大仁科技大學個人資料蒐集聲明暨同意書</text:span></text:p>
      <text:p text:style-name="P289"><text:span text:style-name="T290">大仁科技大學</text:span><text:span text:style-name="T291">(</text:span><text:span text:style-name="T292">以下簡稱本校</text:span><text:span text:style-name="T293">)</text:span><text:span text:style-name="T294">為校務所需蒐集、處理及利用您的個人資料，依據個人資料保護法規定，向您告知下列事項，請詳閱：</text:span></text:p>
      <text:p text:style-name="P295"><text:span text:style-name="T296">一、蒐集之目的：辦理本校人事管理、教育或訓練行政、資通安全與管理、學術研究、稅務行政、存款與匯款、保險及其他符合本校法規所定業務之需要。</text:span></text:p>
      <text:p text:style-name="P297"><text:span text:style-name="T298">二、蒐集之個人資料類別：識別類</text:span><text:span text:style-name="T299">(</text:span><text:span text:style-name="T300">例如：姓名、國民身分證統一編號、電話號碼、行動電話、通訊及戶籍地址、電子郵遞地址、單位、職稱、金融機構帳戶之號碼與姓名</text:span><text:span text:style-name="T301">)</text:span><text:span text:style-name="T302">、特徵類</text:span><text:span text:style-name="T303">(</text:span><text:span text:style-name="T304">例如：出生年月日、國籍</text:span><text:span text:style-name="T305">)</text:span><text:span text:style-name="T306">、家庭情形、受僱情形、財務及符合蒐集目的之各項個人資料類別等。</text:span></text:p>
      <text:p text:style-name="P307"><text:span text:style-name="T308">三、個人資料利用之期間、地區、對象及方式：</text:span></text:p>
      <text:p text:style-name="P309"><text:span text:style-name="T310">（一）期間：個人資料蒐集之特定目的存續期間、依相關法令規定、契約約定或本校因執行業務所必須之保存年限。</text:span></text:p>
      <text:p text:style-name="P311"><text:span text:style-name="T312">（二）地區：本國。</text:span></text:p>
      <text:p text:style-name="P313"><text:span text:style-name="T314">（三）對象：本校及其他與本校有業務往來之公務及非公務機關。</text:span></text:p>
      <text:p text:style-name="P315"><text:span text:style-name="T316">（四）方式：以自動化機器或其他非自動化之利用方式。</text:span></text:p>
      <text:p text:style-name="P317"><text:span text:style-name="T318">四、您可依個人資料保護法，就您的個人資料行使以下權利：</text:span></text:p>
      <text:p text:style-name="P319"><text:span text:style-name="T320">（一）查詢或請求閱覽。</text:span></text:p>
      <text:p text:style-name="P321"><text:span text:style-name="T322">（二）請求製給複製本。</text:span></text:p>
      <text:p text:style-name="P323"><text:span text:style-name="T324">（三）請求補充或更正。</text:span></text:p>
      <text:p text:style-name="P325"><text:span text:style-name="T326">（四）請求停止蒐集、處理或利用。</text:span></text:p>
      <text:p text:style-name="P327"><text:span text:style-name="T328">（五）請求刪除。</text:span></text:p>
      <text:p text:style-name="P329"><text:span text:style-name="T330">惟依相關法令規定、契約約定或本校因執行業務所必須者，得不依您請求為之。</text:span></text:p>
      <text:p text:style-name="P331"><text:span text:style-name="T332">五、個人資料之提供：</text:span></text:p>
      <text:p text:style-name="P333"><text:span text:style-name="T334">（一）您若拒絕提供個人資料，本校將無法提供相關服務，亦可能無法維護您的權益。</text:span><text:span text:style-name="T335"><text:s/></text:span></text:p>
      <text:p text:style-name="P336"><text:span text:style-name="T337">（二）請依各項服務需求提供您正確、最新及完整的個人資料，若您的個人資料有任何異動，請主動向本校各業管單位申請更正。</text:span><text:span text:style-name="T338"><text:s/></text:span></text:p>
      <text:p text:style-name="P339"><text:span text:style-name="T340">（三）若您提供錯誤、過時、不完整或具誤導性的資料，而損及您的相關權益，本校將不負相關賠償責任。</text:span></text:p>
      <text:p text:style-name="P341">六、本單位聯絡方式—<text:s/>進修推廣部<text:s/>推廣組</text:p>
      <text:p text:style-name="P342"><text:span text:style-name="T343">電</text:span><text:span text:style-name="T344"><text:s text:c="3"/></text:span><text:span text:style-name="T345">話：</text:span><text:span text:style-name="T346">08-7624002</text:span><text:span text:style-name="T347">轉分機</text:span><text:span text:style-name="T348"><text:s/>1906</text:span></text:p>
      <text:p text:style-name="P349"><text:span text:style-name="T350">E-Mail</text:span><text:span text:style-name="T351">：</text:span><text:span text:style-name="T352">dce@tajen</text:span><text:span text:style-name="T353">.edu.tw</text:span></text:p>
      <text:p text:style-name="P354">**************************************************************************************</text:p>
      <text:p text:style-name="P355"><text:span text:style-name="T356">簽章欄</text:span><text:span text:style-name="T357"><text:s text:c="13"/>(</text:span><text:span text:style-name="T358">本聲明暨同意書由本校承辦單位收存</text:span><text:span text:style-name="T359">)</text:span></text:p>
      <text:p text:style-name="P360"/>
      <text:p text:style-name="P361"><text:span text:style-name="T362">本人瞭解上述告知事項，並同意貴校在符合上述告知事項範圍內，蒐集、處理及利用本人所提供之各項個人資料。</text:span></text:p>
      <text:p text:style-name="P363"/>
      <text:p text:style-name="P364"/>
      <text:p text:style-name="P365"><text:span text:style-name="T366"><text:s text:c="5"/></text:span><text:span text:style-name="T367">立同意書人：</text:span><text:span text:style-name="T368"><text:s/></text:span><text:span text:style-name="T369"><text:s text:c="27"/></text:span><text:span text:style-name="T370"><text:s text:c="14"/>(</text:span><text:span text:style-name="T371">簽名</text:span><text:span text:style-name="T372">)</text:span></text:p>
      <text:p text:style-name="P373"/>
      <text:p text:style-name="P374"/>
      <text:p text:style-name="P375"><text:span text:style-name="T376">中</text:span><text:span text:style-name="T377"><text:s text:c="4"/></text:span><text:span text:style-name="T378">華</text:span><text:span text:style-name="T379"><text:s text:c="4"/></text:span><text:span text:style-name="T380">民</text:span><text:span text:style-name="T381"><text:s text:c="4"/></text:span><text:span text:style-name="T382">國</text:span><text:span text:style-name="T383"><text:s text:c="10"/></text:span><text:span text:style-name="T384">年</text:span><text:span text:style-name="T385"><text:s text:c="9"/></text:span><text:span text:style-name="T386">月</text:span><text:span text:style-name="T387"><text:s text:c="8"/></text:span><text:span text:style-name="T388">日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meta:initial-creator>21</meta:initial-creator>
    <dc:creator>tyhs</dc:creator>
    <meta:creation-date>2021-10-05T01:04:00Z</meta:creation-date>
    <dc:date>2021-10-05T01:04:00Z</dc:date>
    <meta:print-date>2021-05-07T05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