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line-height="0.2777in" fo:margin-left="0.5902in" fo:text-indent="-0.3888in">
        <style:tab-stops>
          <style:tab-stop style:type="left" style:position="1.0236in"/>
        </style:tab-stops>
      </style:paragraph-properties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2777in" fo:margin-left="0.5902in" fo:text-indent="-0.3888in">
        <style:tab-stops>
          <style:tab-stop style:type="left" style:position="1.0236in"/>
        </style:tab-stops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>
        <style:tab-stops>
          <style:tab-stop style:type="left" style:position="0.94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6666in">
        <style:tab-stops>
          <style:tab-stop style:type="left" style:position="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666in">
        <style:tab-stops>
          <style:tab-stop style:type="left" style:position="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1666in">
        <style:tab-stops>
          <style:tab-stop style:type="left" style:position="1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1666in">
        <style:tab-stops>
          <style:tab-stop style:type="left" style:position="1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0236in">
        <style:tab-stops>
          <style:tab-stop style:type="left" style:position="0.3513in"/>
          <style:tab-stop style:type="left" style:position="1.59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1.3569in">
        <style:tab-stops>
          <style:tab-stop style:type="left" style:position="-0.9819in"/>
          <style:tab-stop style:type="left" style:position="0.2569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8333in">
        <style:tab-stops>
          <style:tab-stop style:type="left" style:position="0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-0.0291in">
        <style:tab-stops>
          <style:tab-stop style:type="left" style:position="0.4041in"/>
          <style:tab-stop style:type="left" style:position="1.64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-0.0291in">
        <style:tab-stops>
          <style:tab-stop style:type="left" style:position="0.4041in"/>
          <style:tab-stop style:type="left" style:position="1.64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2" style:family="table-column">
      <style:table-column-properties style:column-width="1.159in" style:use-optimal-column-width="false"/>
    </style:style>
    <style:style style:name="TableColumn233" style:family="table-column">
      <style:table-column-properties style:column-width="1.3534in" style:use-optimal-column-width="false"/>
    </style:style>
    <style:style style:name="TableColumn234" style:family="table-column">
      <style:table-column-properties style:column-width="0.3506in" style:use-optimal-column-width="false"/>
    </style:style>
    <style:style style:name="TableColumn235" style:family="table-column">
      <style:table-column-properties style:column-width="0.6256in" style:use-optimal-column-width="false"/>
    </style:style>
    <style:style style:name="TableColumn236" style:family="table-column">
      <style:table-column-properties style:column-width="0.5291in" style:use-optimal-column-width="false"/>
    </style:style>
    <style:style style:name="TableColumn237" style:family="table-column">
      <style:table-column-properties style:column-width="0.0715in" style:use-optimal-column-width="false"/>
    </style:style>
    <style:style style:name="TableColumn238" style:family="table-column">
      <style:table-column-properties style:column-width="1.1513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0708in" style:use-optimal-column-width="false"/>
    </style:style>
    <style:style style:name="TableColumn241" style:family="table-column">
      <style:table-column-properties style:column-width="1.5333in" style:use-optimal-column-width="false"/>
    </style:style>
    <style:style style:name="Table231" style:family="table">
      <style:table-properties style:width="7.0027in" fo:margin-left="-0.3791in" table:align="left"/>
    </style:style>
    <style:style style:name="TableRow242" style:family="table-row">
      <style:table-row-properties style:row-height="0.5416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1.6138in"/>
        </style:tab-stops>
      </style:paragraph-properties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 fo:margin-left="-0.0736in">
        <style:tab-stops>
          <style:tab-stop style:type="left" style:position="1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row-height="0.4715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23in" style:use-optimal-row-height="false" fo:keep-together="always"/>
    </style:style>
    <style:style style:name="TableCell26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69" style:family="table-row">
      <style:table-row-properties style:row-height="0.3631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75" style:family="table-row">
      <style:table-row-properties style:min-row-height="0.3951in" style:use-optimal-row-height="false" fo:keep-together="always"/>
    </style:style>
    <style:style style:name="TableCell27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P280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81" style:family="table-row">
      <style:table-row-properties style:min-row-height="0.4013in" style:use-optimal-row-height="false" fo:keep-together="always"/>
    </style:style>
    <style:style style:name="TableCell28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4625in" style:use-optimal-row-height="false" fo:keep-together="always"/>
    </style:style>
    <style:style style:name="TableCell29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300" style:family="table-row">
      <style:table-row-properties style:row-height="0.4in" style:use-optimal-row-height="false" fo:keep-together="always"/>
    </style:style>
    <style:style style:name="TableCell30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604in" style:use-optimal-row-height="false" fo:keep-together="always"/>
    </style:style>
    <style:style style:name="P3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02in" style:use-optimal-row-height="false" fo:keep-together="always"/>
    </style:style>
    <style:style style:name="TableCell3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402in" style:use-optimal-row-height="false" fo:keep-together="always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2777in" fo:margin-left="0.2118in">
        <style:tab-stops>
          <style:tab-stop style:type="left" style:position="1.402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2777in" fo:margin-left="0.1131in" fo:text-indent="-0.1118in">
        <style:tab-stops>
          <style:tab-stop style:type="left" style:position="1.50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 fo:margin-left="0.5513in" fo:text-indent="-0.5513in">
        <style:tab-stops>
          <style:tab-stop style:type="left" style:position="1.06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2.4062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T1Fo00" style:letter-kerning="false"/>
    </style:style>
    <style:style style:name="P365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TT1Fo00" style:letter-kerning="false"/>
    </style:style>
    <style:style style:name="T369" style:parent-style-name="預設段落字型" style:family="text">
      <style:text-properties style:font-name="標楷體" style:font-name-asian="標楷體" style:font-name-complex="TT1Fo00" style:letter-kerning="false"/>
    </style:style>
    <style:style style:name="T370" style:parent-style-name="預設段落字型" style:family="text">
      <style:text-properties style:font-name="標楷體" style:font-name-asian="標楷體" style:font-name-complex="TT1Fo00" style:letter-kerning="false"/>
    </style:style>
    <style:style style:name="T371" style:parent-style-name="預設段落字型" style:family="text">
      <style:text-properties style:font-name="標楷體" style:font-name-asian="標楷體" style:font-name-complex="TT1Fo00" style:letter-kerning="false"/>
    </style:style>
    <style:style style:name="P37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5in" fo:margin-left="0.2013in" fo:text-indent="-0.2013in">
        <style:tab-stops>
          <style:tab-stop style:type="left" style:position="1.412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TT1Fo00" style:letter-kerning="false"/>
    </style:style>
    <style:style style:name="P38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TT1Fo00" style:letter-kerning="false"/>
    </style:style>
    <style:style style:name="T386" style:parent-style-name="預設段落字型" style:family="text">
      <style:text-properties style:font-name="標楷體" style:font-name-asian="標楷體" style:font-name-complex="TT1Fo00" style:letter-kerning="false"/>
    </style:style>
    <style:style style:name="T387" style:parent-style-name="預設段落字型" style:family="text">
      <style:text-properties style:font-name="標楷體" style:font-name-asian="標楷體" style:font-name-complex="TT1Fo00" style:letter-kerning="false"/>
    </style:style>
    <style:style style:name="T388" style:parent-style-name="預設段落字型" style:family="text">
      <style:text-properties style:font-name="標楷體" style:font-name-asian="標楷體" style:font-name-complex="TT1Fo00" style:letter-kerning="false"/>
    </style:style>
    <style:style style:name="P389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5013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534in" style:use-optimal-row-height="false" fo:keep-together="always"/>
    </style:style>
    <style:style style:name="TableCell4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1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200%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style:snap-to-layout-grid="false" fo:text-align="justify" fo:line-height="200%" fo:margin-left="0.393in" fo:margin-right="0.475in">
        <style:tab-stops>
          <style:tab-stop style:type="left" style:position="1.220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snap-to-layout-grid="false" fo:text-align="justify" fo:line-height="200%" fo:margin-left="0.393in" fo:margin-right="0.475in">
        <style:tab-stops>
          <style:tab-stop style:type="left" style:position="1.220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25" style:parent-style-name="本文縮排" style:family="paragraph">
      <style:paragraph-properties fo:margin-top="0.0625in" fo:line-height="200%">
        <style:tab-stops>
          <style:tab-stop style:type="left" style:position="1.2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本文縮排" style:family="paragraph">
      <style:paragraph-properties fo:margin-top="0.0625in" fo:line-height="200%" fo:margin-left="0in" fo:text-indent="0.3333in">
        <style:tab-stops>
          <style:tab-stop style:type="left" style:position="1.6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7" style:parent-style-name="內文" style:family="paragraph">
      <style:paragraph-properties style:snap-to-layout-grid="false" fo:margin-top="0.75in" fo:line-height="0.2777in">
        <style:tab-stops>
          <style:tab-stop style:type="left" style:position="1.6138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本文縮排" style:family="paragraph">
      <style:paragraph-properties fo:margin-top="0.25in" fo:margin-left="0.7131in" fo:text-indent="-0.3798in">
        <style:tab-stops>
          <style:tab-stop style:type="left" style:position="0.9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本文縮排" style:family="paragraph">
      <style:paragraph-properties fo:margin-top="0.1666in" fo:margin-bottom="0.3333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本文縮排" style:family="paragraph">
      <style:paragraph-properties fo:margin-top="0.0625in" fo:margin-left="1.1111in" fo:text-indent="-0.7777in">
        <style:tab-stops>
          <style:tab-stop style:type="left" style:position="0.5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bottom="0.25in" fo:line-height="0.2777in">
        <style:tab-stops>
          <style:tab-stop style:type="left" style:position="1.613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44" style:parent-style-name="內文" style:family="paragraph">
      <style:paragraph-properties fo:text-align="center" fo:margin-bottom="0.25in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45" style:parent-style-name="內文" style:family="paragraph">
      <style:paragraph-properties fo:margin-top="0.375in" fo:line-height="150%" fo:margin-left="0.2958in" fo:margin-right="0.2784in">
        <style:tab-stops>
          <style:tab-stop style:type="left" style:position="1.3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line-height="150%" fo:margin-left="0.1666in" fo:text-indent="0.1111in">
        <style:tab-stops>
          <style:tab-stop style:type="left" style:position="1.4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fo:margin-bottom="0.25in" fo:line-height="150%" fo:margin-left="0.1666in" fo:text-indent="0.1111in">
        <style:tab-stops>
          <style:tab-stop style:type="left" style:position="1.4472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5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margin-top="0.1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margin-top="0.25in" fo:margin-bottom="0.0694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margin-top="0.6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margin-top="0.1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margin-top="0.25in" fo:margin-bottom="0.37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top="0.75in" fo:line-height="0.2777in" fo:margin-left="0.2222in" fo:text-indent="-0.2222in">
        <style:tab-stops>
          <style:tab-stop style:type="left" style:position="1.391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110學年度本土語文客家語文現職及退休教師換證<text:s text:c="12"/>(國民中小學教學支援工作人員證書)計畫</text:p>
      <text:p text:style-name="P2">壹、依據</text:p>
      <text:p text:style-name="P3"><text:span text:style-name="T4">一、教育部國民及學前教育署「推動國民小學及國民中學本土教育補助要點」。</text:span><text:span text:style-name="T5"><text:s text:c="5"/></text:span></text:p>
      <text:p text:style-name="P6"><text:span text:style-name="T7">二、</text:span><text:span text:style-name="T8">高雄市</text:span><text:span text:style-name="T9">110</text:span><text:span text:style-name="T10">學年度國民中小學本土教育整體推動方案。</text:span></text:p>
      <text:list text:style-name="LFO1" text:continue-numbering="true">
        <text:list-item>
          <text:p text:style-name="P11">目的：</text:p>
        </text:list-item>
      </text:list>
      <text:p text:style-name="P12"><text:span text:style-name="T13"><text:s text:c="2"/></text:span><text:span text:style-name="T14">一、鼓勵現職教師參與客家語能</text:span><text:span text:style-name="T15">力認證，提升本市客家語教師教學知</text:span></text:p>
      <text:p text:style-name="P16">能。</text:p>
      <text:p text:style-name="P17"><text:s text:c="2"/>二、儲備本客家語師資，提高客家語教學品質，落實客家語之文化傳</text:p>
      <text:p text:style-name="P18">承。</text:p>
      <text:p text:style-name="P19">參、辦理單位</text:p>
      <text:p text:style-name="P20">一、主辦單位：高雄市政府教育局</text:p>
      <text:p text:style-name="P21">二、承辦單位：高雄市三民區莊敬國民小學</text:p>
      <text:p text:style-name="P22"><text:span text:style-name="T23">肆、換證資格：具備基本及專業兩項資格者</text:span></text:p>
      <text:p text:style-name="P24"><text:span text:style-name="T25"><text:s text:c="2"/></text:span><text:span text:style-name="T26">一、基本資格</text:span><text:span text:style-name="T27">:</text:span><text:span text:style-name="T28">符合下列二項條件任一者。</text:span></text:p>
      <text:p text:style-name="P29"><text:s text:c="4"/>(一)本市公私立高級中等以下學校(含幼兒園)現職教師、退休教師。</text:p>
      <text:p text:style-name="P30"><text:s text:c="4"/>(二)非本市但設籍本市之全國公私立高級中等以下學校(含幼兒園)現</text:p>
      <text:p text:style-name="P31"><text:s text:c="8"/>職教師、退休教師。</text:p>
      <text:p text:style-name="P32"><text:span text:style-name="T33"><text:s text:c="8"/>◎</text:span><text:span text:style-name="T34">註</text:span><text:span text:style-name="T35">:</text:span><text:span text:style-name="T36">現職教師係指編制內合格正式教師。</text:span><text:span text:style-name="T37"><text:s/></text:span></text:p>
      <text:p text:style-name="P38"><text:span text:style-name="T39"><text:s text:c="2"/></text:span><text:span text:style-name="T40">二、專業資格</text:span><text:span text:style-name="T41">:</text:span><text:span text:style-name="T42"><text:s/></text:span><text:span text:style-name="T43">持有行政院客家委員會客家語語言能力認證中高級（含）</text:span></text:p>
      <text:p text:style-name="P44"><text:span text:style-name="T45"><text:s text:c="6"/></text:span><text:span text:style-name="T46">以上證書者。</text:span></text:p>
      <text:p text:style-name="P47"><text:span text:style-name="T48">伍、檢附證件：</text:span><text:span text:style-name="T49">請務必攜帶相關證件正本，當場驗證後發還，影本由承辦</text:span></text:p>
      <text:p text:style-name="P50">單位留存。</text:p>
      <text:p text:style-name="P51">一、報名表一份(如附件1)<text:s/></text:p>
      <text:p text:style-name="P52">二、國民身分證影本一份</text:p>
      <text:p text:style-name="P53">三、最高學歷畢業證書影本一份</text:p>
      <text:p text:style-name="P54">四、客家委員會客語能力認證中高級以上之證書影本一份。</text:p>
      <text:p text:style-name="P55">四、教師證明文件:</text:p>
      <text:p text:style-name="P56"><text:s text:c="4"/>(一)教師證影本一份</text:p>
      <text:p text:style-name="P57"><text:span text:style-name="T58"><text:s text:c="4"/>(</text:span><text:span text:style-name="T59">二</text:span><text:span text:style-name="T60">)</text:span><text:span text:style-name="T61">本市教師</text:span><text:span text:style-name="T62">:</text:span><text:span text:style-name="T63"><text:s/></text:span><text:span text:style-name="T64">現職教師在職證明正本</text:span><text:span text:style-name="T65">(</text:span><text:span text:style-name="T66">須加註</text:span><text:span text:style-name="T67">編制內合格正式教師</text:span></text:p>
      <text:p text:style-name="P68"><text:span text:style-name="T69"><text:s text:c="8"/></text:span><text:span text:style-name="T70">等字眼</text:span><text:span text:style-name="T71">)</text:span><text:span text:style-name="T72">或退休證影本一份</text:span></text:p>
      <text:p text:style-name="P73"><text:span text:style-name="T74"><text:s text:c="4"/>(</text:span><text:span text:style-name="T75">三</text:span><text:span text:style-name="T76">)</text:span><text:span text:style-name="T77">外縣市教師且設籍本市</text:span><text:span text:style-name="T78">:</text:span><text:span text:style-name="T79"><text:s/></text:span><text:span text:style-name="T80">現職教師在職證明正本</text:span><text:span text:style-name="T81">(</text:span><text:span text:style-name="T82">須加註</text:span><text:span text:style-name="T83">編制內</text:span></text:p>
      <text:p text:style-name="P84"><text:span text:style-name="T85"><text:s text:c="8"/></text:span><text:span text:style-name="T86">合格正式教師等字眼</text:span><text:span text:style-name="T87">)</text:span><text:span text:style-name="T88">或退休證影本一份，及戶口名簿</text:span><text:span text:style-name="T89">（</text:span><text:span text:style-name="T90">或戶籍</text:span></text:p>
      <text:p text:style-name="P91">謄本）影本一份<text:s text:c="4"/></text:p>
      <text:p text:style-name="P92"><text:span text:style-name="T93"><text:s text:c="4"/>(</text:span><text:span text:style-name="T94">四</text:span><text:span text:style-name="T95">)</text:span><text:span text:style-name="T96">切結書一份</text:span><text:span text:style-name="T97">(</text:span><text:span text:style-name="T98">如</text:span><text:span text:style-name="T99">附件</text:span><text:span text:style-name="T100">2</text:span><text:span text:style-name="T101">)</text:span></text:p>
      <text:soft-page-break/>
      <text:p text:style-name="P102"><text:span text:style-name="T103"><text:s text:c="4"/>(</text:span><text:span text:style-name="T104">五</text:span><text:span text:style-name="T105">)</text:span><text:span text:style-name="T106">委託書一份</text:span><text:span text:style-name="T107">(</text:span><text:span text:style-name="T108">無委託者免，如</text:span><text:span text:style-name="T109">附件</text:span><text:span text:style-name="T110">3</text:span><text:span text:style-name="T111">)<text:s/></text:span></text:p>
      <text:p text:style-name="P112"><text:s text:c="4"/>(六)二吋相片二張(背面寫上姓名、服務學校)一張黏貼報名表、一張</text:p>
      <text:p text:style-name="P113"><text:s text:c="8"/>現場繳交</text:p>
      <text:p text:style-name="P114"><text:s text:c="2"/>(七)<text:s/>報名費:新台幣一百元整(酌收工本費含寄送證書郵票信封)</text:p>
      <text:p text:style-name="P115"><text:span text:style-name="T116">陸、辦理時間</text:span><text:span text:style-name="T117">：</text:span></text:p>
      <text:p text:style-name="P118"><text:span text:style-name="T119"><text:s text:c="4"/></text:span><text:span text:style-name="T120">(</text:span><text:span text:style-name="T121">一</text:span><text:span text:style-name="T122">)</text:span><text:span text:style-name="T123">送件日期</text:span><text:span text:style-name="T124">:</text:span><text:span text:style-name="T125">111</text:span><text:span text:style-name="T126">年</text:span><text:span text:style-name="T127">6</text:span><text:span text:style-name="T128">月</text:span><text:span text:style-name="T129">6</text:span><text:span text:style-name="T130">日</text:span><text:span text:style-name="T131">(</text:span><text:span text:style-name="T132">星期一</text:span><text:span text:style-name="T133">)</text:span><text:span text:style-name="T134">至</text:span><text:span text:style-name="T135">111</text:span><text:span text:style-name="T136">年</text:span><text:span text:style-name="T137">6</text:span><text:span text:style-name="T138">月</text:span><text:span text:style-name="T139">10</text:span><text:span text:style-name="T140">日</text:span><text:span text:style-name="T141">(</text:span><text:span text:style-name="T142">星期五</text:span><text:span text:style-name="T143">)</text:span><text:span text:style-name="T144">。</text:span></text:p>
      <text:p text:style-name="P145"><text:span text:style-name="T146"><text:s text:c="4"/>(</text:span><text:span text:style-name="T147">二</text:span><text:span text:style-name="T148">)</text:span><text:span text:style-name="T149">送件時</text:span><text:span text:style-name="T150">間</text:span><text:span text:style-name="T151">:</text:span><text:span text:style-name="T152">上班時間</text:span><text:span text:style-name="T153">9:00</text:span><text:span text:style-name="T154">至</text:span><text:span text:style-name="T155">11:30</text:span><text:span text:style-name="T156">、</text:span><text:span text:style-name="T157">14:00</text:span><text:span text:style-name="T158">至</text:span><text:span text:style-name="T159">16:00</text:span><text:span text:style-name="T160">受理報名</text:span><text:span text:style-name="T161">。</text:span></text:p>
      <text:p text:style-name="P162">柒、資料繳交地點：</text:p>
      <text:p text:style-name="P163"><text:s text:c="2"/>承辦學校：高雄市三民區莊敬國小輔導室</text:p>
      <text:p text:style-name="P164"><text:span text:style-name="T165"><text:s/></text:span><text:span text:style-name="T166">（地址：高雄市三民區大昌一路</text:span><text:span text:style-name="T167">200</text:span><text:span text:style-name="T168">號</text:span><text:span text:style-name="T169">，</text:span><text:span text:style-name="T170">電話：</text:span><text:span text:style-name="T171">07-</text:span><text:span text:style-name="T172">3813210</text:span><text:span text:style-name="T173">轉</text:span><text:span text:style-name="T174">5041</text:span><text:span text:style-name="T175">）</text:span></text:p>
      <text:p text:style-name="P176"><text:span text:style-name="T177">捌、寄發證書日期</text:span><text:span text:style-name="T178">:</text:span><text:span text:style-name="T179">111</text:span><text:span text:style-name="T180">年</text:span><text:span text:style-name="T181">7</text:span><text:span text:style-name="T182">月底前，證書一律以掛號郵件寄出，並將核發</text:span></text:p>
      <text:p text:style-name="P183"><text:s text:c="4"/>證書名單公告於莊敬國小網站。</text:p>
      <text:p text:style-name="P184"><text:span text:style-name="T185">玖、附則</text:span><text:span text:style-name="T186">:</text:span><text:span text:style-name="T187">取得國民中小學教學支援工作人員者均納入高雄市政府教育局本</text:span></text:p>
      <text:p text:style-name="P188"><text:span text:style-name="T189"><text:s text:c="4"/></text:span><text:span text:style-name="T190">土語文人力資源庫</text:span><text:span text:style-name="T191"><text:s/></text:span><text:span text:style-name="T192">，惟無協助分發到學校任教之義務。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內文"><text:span text:style-name="T222">附件</text:span><text:span text:style-name="T223">1.</text:span><text:span text:style-name="T224"><text:s/></text:span></text:p>
      <text:p text:style-name="P225">高雄市111學年度本土語文客家語文現職及退休教師換證</text:p>
      <text:p text:style-name="P226">(國民中小學教學支援工作人員證書)計畫</text:p>
      <text:p text:style-name="內文"><text:span text:style-name="T227"><text:s text:c="24"/></text:span><text:span text:style-name="T228">報名表</text:span><text:span text:style-name="T229"><text:s text:c="15"/></text:span><text:span text:style-name="T230">編號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<text:s text:c="2"/>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性別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 table:number-rows-spanned="5">
            <text:p text:style-name="P252">相片黏貼處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身分證字號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出生</text:p>
          </table:table-cell>
          <table:table-cell table:style-name="TableCell260" table:number-columns-spanned="3">
            <text:p text:style-name="P261"><text:s text:c="3"/>年<text:s text:c="3"/>月<text:s text:c="3"/>日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</table:table-row>
        <table:table-row table:style-name="TableRow263">
          <table:table-cell table:style-name="TableCell264">
            <text:p text:style-name="P265">戶籍地址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>
            <text:p text:style-name="P271">通訊地址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>
            <text:p text:style-name="P277">e-mail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>
            <text:p text:style-name="P283">電話</text:p>
          </table:table-cell>
          <table:table-cell table:style-name="TableCell284" table:number-columns-spanned="9">
            <text:p text:style-name="P285"><text:span text:style-name="T286">公：</text:span><text:span text:style-name="T287"><text:s text:c="14"/></text:span><text:span text:style-name="T288">宅：</text:span><text:span text:style-name="T289"><text:s text:c="13"/></text:span><text:span text:style-name="T29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聯絡人</text:p>
          </table:table-cell>
          <table:table-cell table:style-name="TableCell294" table:number-columns-spanned="9">
            <text:p text:style-name="P295">姓名：<text:s text:c="15"/>關係：<text:s text:c="10"/>電話：<text:s/><text:s text:c="17"/></text:p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最高學歷</text:p>
          </table:table-cell>
          <table:table-cell table:style-name="TableCell303">
            <text:p text:style-name="P304">畢業學校</text:p>
          </table:table-cell>
          <table:table-cell table:style-name="TableCell305" table:number-columns-spanned="4">
            <text:p text:style-name="P306">系<text:s text:c="2"/>所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修業起訖年月</text:p>
          </table:table-cell>
          <table:covered-table-cell/>
          <table:covered-table-cell/>
          <table:table-cell table:style-name="TableCell309">
            <text:p text:style-name="P310">證書字號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教師證書字號</text:p>
          </table:table-cell>
          <table:table-cell table:style-name="TableCell324" table:number-columns-spanned="9">
            <text:p text:style-name="P325"><text:span text:style-name="T326">年　</text:span><text:span text:style-name="T327"><text:s/></text:span><text:span text:style-name="T328">　月　</text:span><text:span text:style-name="T329"><text:s/></text:span><text:span text:style-name="T330">　日　　</text:span><text:span text:style-name="T331"><text:s text:c="8"/></text:span><text:span text:style-name="T332">　字第　　</text:span><text:span text:style-name="T333"><text:s text:c="10"/></text:span><text:span text:style-name="T334">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資料審查</text:p>
            <text:p text:style-name="P338">1.右列影本資<text:s/></text:p>
            <text:p text:style-name="P339">料依序裝訂</text:p>
            <text:p text:style-name="P340"><text:span text:style-name="T341">2.</text:span><text:span text:style-name="T342">由承辦單位</text:span><text:span text:style-name="T343">勾選檢核</text:span></text:p>
          </table:table-cell>
          <table:table-cell table:style-name="TableCell344" table:number-columns-spanned="4">
            <text:p text:style-name="P345"><text:span text:style-name="T346">□</text:span><text:span text:style-name="T347">一</text:span><text:span text:style-name="T348">、</text:span><text:span text:style-name="T349">本市現職或退休教師</text:span>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□</text:span><text:span text:style-name="T353">二</text:span><text:span text:style-name="T354">、</text:span><text:span text:style-name="T355">非</text:span><text:span text:style-name="T356">本市現職或退休教師，但設籍本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□1國民身分證</text:p>
            <text:p text:style-name="P361">□2最高學歷畢業證書</text:p>
            <text:p text:style-name="P362"><text:span text:style-name="T363">□3</text:span><text:span text:style-name="T364">客家委員會辦理客語能力認證，取得中高級以上之能力認證證書</text:span></text:p>
            <text:p text:style-name="P365">□4教師證</text:p>
            <text:p text:style-name="P366"><text:span text:style-name="T367">□5</text:span><text:span text:style-name="T368">現職教師在職證明</text:span><text:span text:style-name="T369">(</text:span><text:span text:style-name="T370">或退休證</text:span><text:span text:style-name="T371">)</text:span></text:p>
            <text:p text:style-name="P372">□6切結書</text:p>
            <text:p text:style-name="P373">□7委託書(無委託者免)</text:p>
            <text:p text:style-name="P374">□8相片一張(背面註明姓名、校名)</text:p>
            <text:p text:style-name="P375">□9報名費</text:p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>□1國民身分證</text:p>
            <text:p text:style-name="P378">□2最高學歷畢業證書畢業證書</text:p>
            <text:p text:style-name="P379"><text:span text:style-name="T380">□3</text:span><text:span text:style-name="T381">客家委員會辦理客語能力認證，取得中高級以上之能力認證證書</text:span></text:p>
            <text:p text:style-name="P382">□4教師證</text:p>
            <text:p text:style-name="P383"><text:span text:style-name="T384">□5</text:span><text:span text:style-name="T385">現職教師在職證明</text:span><text:span text:style-name="T386">(</text:span><text:span text:style-name="T387">或退休證</text:span><text:span text:style-name="T388">)</text:span></text:p>
            <text:p text:style-name="P389">□6戶口名簿或戶籍謄本</text:p>
            <text:p text:style-name="P390">□7切結書</text:p>
            <text:p text:style-name="P391">□8委託書(無委託者免)</text:p>
            <text:p text:style-name="P392">□9相片一張(背面註明姓名、校名)</text:p>
            <text:p text:style-name="P393"><text:span text:style-name="T394">□10</text:span><text:span text:style-name="T395">報名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報名者簽章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收件者簽名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審查結果</text:p>
          </table:table-cell>
          <table:table-cell table:style-name="TableCell408" table:number-columns-spanned="4">
            <text:p text:style-name="P409">□符合</text:p>
            <text:p text:style-name="P410">□不符合，其原因：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委員簽章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</table:table>
      <text:soft-page-break/>
      <text:p text:style-name="P415">附件2 <text:s text:c="3"/></text:p>
      <text:p text:style-name="P416"/>
      <text:p text:style-name="P417">切<text:s text:c="5"/>結<text:s text:c="5"/>書</text:p>
      <text:p text:style-name="P418"/>
      <text:p text:style-name="P419"/>
      <text:p text:style-name="P420"><text:span text:style-name="T421">立切結書人</text:span><text:span text:style-name="T422"><text:s text:c="16"/></text:span><text:span text:style-name="T423">報名參加</text:span></text:p>
      <text:p text:style-name="P424">高雄市110學年度本土語文客家語文現職及退休教師換證（國民中小學教學支援工作人員證書），所附影本證件與正本相符，如有不實，本人願負相關法律責任。</text:p>
      <text:p text:style-name="P425">此<text:s text:c="2"/>致</text:p>
      <text:p text:style-name="P426">高雄市政府教育局</text:p>
      <text:p text:style-name="P427"><text:span text:style-name="T428"><text:s text:c="8"/></text:span><text:span text:style-name="T429"><text:s text:c="12"/></text:span><text:span text:style-name="T430">立切結書人：</text:span><text:span text:style-name="T431"><text:s text:c="16"/>(</text:span><text:span text:style-name="T432">簽名</text:span><text:span text:style-name="T433">)</text:span></text:p>
      <text:p text:style-name="P434"><text:s text:c="16"/>身分證字號：<text:s text:c="27"/></text:p>
      <text:p text:style-name="P435"><text:s text:c="16"/>住<text:s text:c="3"/>址：<text:s/></text:p>
      <text:p text:style-name="P436"><text:s text:c="16"/>電<text:s text:c="3"/>話：<text:s text:c="2"/></text:p>
      <text:p text:style-name="P437"/>
      <text:p text:style-name="P438"><text:s text:c="18"/></text:p>
      <text:p text:style-name="P439">中<text:s text:c="2"/>華<text:s text:c="2"/>民<text:s text:c="2"/>國<text:s text:c="10"/>年<text:s text:c="9"/>月<text:s text:c="10"/>日</text:p>
      <text:soft-page-break/>
      <text:p text:style-name="P440"><text:span text:style-name="T441">附件</text:span><text:span text:style-name="T442">3.</text:span><text:span text:style-name="T443"><text:s text:c="10"/></text:span></text:p>
      <text:p text:style-name="P444">委<text:s text:c="4"/>託<text:s text:c="4"/>書</text:p>
      <text:p text:style-name="P445"><text:span text:style-name="T446"><text:s text:c="3"/></text:span><text:span text:style-name="T447"><text:s/></text:span><text:span text:style-name="T448">本人</text:span><text:span text:style-name="T449"><text:s text:c="14"/></text:span><text:span text:style-name="T450">因無法親自報名高雄市</text:span><text:span text:style-name="T451">110</text:span><text:span text:style-name="T452">學年度本土語文客家語文現職及退休教師換證</text:span><text:span text:style-name="T453">(</text:span><text:span text:style-name="T454">國民中小學教學支援工作人員證書</text:span><text:span text:style-name="T455">)</text:span><text:span text:style-name="T456">，今委託</text:span><text:span text:style-name="T457"><text:s text:c="16"/></text:span><text:span text:style-name="T458">先生</text:span><text:span text:style-name="T459">(</text:span><text:span text:style-name="T460">小姐</text:span><text:span text:style-name="T461">)</text:span><text:span text:style-name="T462">代理報名。</text:span></text:p>
      <text:p text:style-name="P463">此致</text:p>
      <text:p text:style-name="P464">高雄市政府教育局<text:s text:c="3"/></text:p>
      <text:p text:style-name="P465"><text:s text:c="22"/>委託人：<text:s text:c="17"/>(簽章)</text:p>
      <text:p text:style-name="P466"><text:s text:c="22"/>身分證字號：</text:p>
      <text:p text:style-name="P467"><text:s text:c="22"/>住址：</text:p>
      <text:p text:style-name="P468"><text:s text:c="22"/>電話：</text:p>
      <text:p text:style-name="P469"><text:s text:c="22"/>受委託人：<text:s text:c="17"/>(簽章)</text:p>
      <text:p text:style-name="P470"><text:s text:c="22"/>身分證字號：</text:p>
      <text:p text:style-name="P471"><text:s text:c="22"/>住址：</text:p>
      <text:p text:style-name="P472"><text:s text:c="22"/>電話：</text:p>
      <text:p text:style-name="P473"/>
      <text:p text:style-name="P474"/>
      <text:p text:style-name="P475"><text:span text:style-name="T476">中華民國</text:span><text:span text:style-name="T477"><text:s text:c="6"/></text:span><text:span text:style-name="T478">年</text:span><text:span text:style-name="T479"><text:s text:c="5"/></text:span><text:span text:style-name="T480">月</text:span><text:span text:style-name="T481"><text:s text:c="6"/></text:span><text:span text:style-name="T4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0.2777in" fo:margin-left="0.3333in">
        <style:tab-stops/>
      </style:paragraph-properties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line-height="0.2777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2-05-10T08:05:00Z</meta:creation-date>
    <dc:date>2022-05-10T08:05:00Z</dc: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61" meta:row-count="18" meta:non-whitespace-character-count="2269"/>
  </office:meta>
</office:document-meta>
</file>