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4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44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44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45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45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清單段落" style:list-style-name="WWNum3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清單段落" style:list-style-name="WWNum26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 fo:color="#FF0000"/>
    </style:style>
    <style:style style:name="T223" style:parent-style-name="預設段落字型" style:family="text">
      <style:text-properties style:font-name="標楷體" style:font-name-asian="標楷體" style:font-name-complex="Times New Roman" fo:color="#FF0000"/>
    </style:style>
    <style:style style:name="T224" style:parent-style-name="預設段落字型" style:family="text">
      <style:text-properties style:font-name="標楷體" style:font-name-asian="標楷體" style:font-name-complex="Times New Roman" fo:color="#FF0000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P226" style:parent-style-name="清單段落" style:list-style-name="WWNum26" style:family="paragraph">
      <style:paragraph-properties fo:line-height="0.3472i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清單段落" style:list-style-name="WWNum26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P248" style:parent-style-name="Standard" style:family="paragraph">
      <style:paragraph-properties fo:line-height="0.3472in"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P262" style:parent-style-name="清單段落" style:list-style-name="WWNum29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P268" style:parent-style-name="清單段落" style:list-style-name="WWNum29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P274" style:parent-style-name="清單段落" style:list-style-name="WWNum29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清單段落" style:list-style-name="WWNum29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" style:list-style-name="WWNum26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P291" style:parent-style-name="清單段落" style:list-style-name="WWNum31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P298" style:parent-style-name="清單段落" style:list-style-name="WWNum31" style:family="paragraph">
      <style:paragraph-properties fo:line-height="0.3472i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清單段落" style:list-style-name="WWNum31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清單段落" style:list-style-name="WWNum3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清單段落" style:list-style-name="WWNum32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2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2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0" style:parent-style-name="Standard" style:family="paragraph">
      <style:paragraph-properties fo:widows="2" fo:orphans="2" style:vertical-align="bottom" fo:line-height="0.3472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Standard" style:family="paragraph">
      <style:paragraph-properties fo:widows="2" fo:orphans="2" style:vertical-align="bottom" fo:line-height="0.3472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7097in" style:use-optimal-column-width="false"/>
    </style:style>
    <style:style style:name="TableColumn337" style:family="table-column">
      <style:table-column-properties style:column-width="0.8652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4.5423in" style:use-optimal-column-width="false"/>
    </style:style>
    <style:style style:name="Table334" style:family="table">
      <style:table-properties style:width="6.7083in" fo:margin-left="0in" table:align="left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vertical-align="bottom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vertical-align="bottom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vertical-align="bottom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vertical-align="bottom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6" style:parent-style-name="Standard" style:family="paragraph">
      <style:paragraph-properties fo:text-align="justify" style:vertical-align="bottom" fo:line-height="0.2083in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 style:min-row-height="0.8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vertical-align="bottom" style:line-height-at-least="0in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style:vertical-align="bottom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4" style:parent-style-name="Standard" style:family="paragraph">
      <style:paragraph-properties style:vertical-align="bottom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76" style:family="table-row">
      <style:table-row-properties style:min-row-height="0.689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94" style:family="table-row">
      <style:table-row-properties style:min-row-height="1.4791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7" style:family="table-row">
      <style:table-row-properties style:min-row-height="1.0506in" style:use-optimal-row-height="false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4347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9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fo:widows="2" fo:orphans="2" fo:text-align="center" style:vertical-align="bottom" fo:line-height="0.2777in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1" style:family="table-column">
      <style:table-column-properties style:column-width="0.5881in" style:use-optimal-column-width="false"/>
    </style:style>
    <style:style style:name="TableColumn602" style:family="table-column">
      <style:table-column-properties style:column-width="0.7868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Column604" style:family="table-column">
      <style:table-column-properties style:column-width="0.6888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1.4805in" style:use-optimal-column-width="false"/>
    </style:style>
    <style:style style:name="Table600" style:family="table">
      <style:table-properties style:width="6.793in" fo:margin-left="0in" table:align="center"/>
    </style:style>
    <style:style style:name="TableRow608" style:family="table-row">
      <style:table-row-properties style:min-row-height="0.236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3" style:family="table-row">
      <style:table-row-properties style:row-height="0.2756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9" style:family="table-row">
      <style:table-row-properties style:row-height="0.275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1" style:family="table-row">
      <style:table-row-properties style:row-height="0.2756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7" style:family="table-row">
      <style:table-row-properties style:row-height="0.275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3" style:family="table-row">
      <style:table-row-properties style:row-height="0.275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9" style:family="table-row">
      <style:table-row-properties style:row-height="0.2756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5" style:family="table-row">
      <style:table-row-properties style:row-height="0.275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1" style:family="table-row">
      <style:table-row-properties style:row-height="0.2756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7" style:family="table-row">
      <style:table-row-properties style:row-height="0.2756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3" style:family="table-row">
      <style:table-row-properties style:row-height="0.2756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9" style:family="table-row">
      <style:table-row-properties style:row-height="0.2756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5" style:family="table-row">
      <style:table-row-properties style:row-height="0.2756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1" style:family="table-row">
      <style:table-row-properties style:row-height="0.2756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7" style:family="table-row">
      <style:table-row-properties style:row-height="0.2756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3" style:family="table-row">
      <style:table-row-properties style:row-height="0.2756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9" style:family="table-row">
      <style:table-row-properties style:row-height="0.2756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5" style:family="table-row">
      <style:table-row-properties style:row-height="0.2756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1" style:family="table-row">
      <style:table-row-properties style:row-height="0.2756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7" style:family="table-row">
      <style:table-row-properties style:row-height="0.2756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3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5" style:family="table-column">
      <style:table-column-properties style:column-width="0.5875in" style:use-optimal-column-width="false"/>
    </style:style>
    <style:style style:name="TableColumn956" style:family="table-column">
      <style:table-column-properties style:column-width="0.6888in" style:use-optimal-column-width="false"/>
    </style:style>
    <style:style style:name="TableColumn957" style:family="table-column">
      <style:table-column-properties style:column-width="0.9847in" style:use-optimal-column-width="false"/>
    </style:style>
    <style:style style:name="TableColumn958" style:family="table-column">
      <style:table-column-properties style:column-width="0.7875in" style:use-optimal-column-width="false"/>
    </style:style>
    <style:style style:name="TableColumn959" style:family="table-column">
      <style:table-column-properties style:column-width="0.984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0.6888in" style:use-optimal-column-width="false"/>
    </style:style>
    <style:style style:name="TableColumn962" style:family="table-column">
      <style:table-column-properties style:column-width="0.5909in" style:use-optimal-column-width="false"/>
    </style:style>
    <style:style style:name="TableColumn963" style:family="table-column">
      <style:table-column-properties style:column-width="0.7027in" style:use-optimal-column-width="false"/>
    </style:style>
    <style:style style:name="Table954" style:family="table">
      <style:table-properties style:width="6.8027in" fo:margin-left="0in" table: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vertical-align="bottom" fo:line-height="0.1666in"/>
    </style:style>
    <style:style style:name="T9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justify" style:vertical-align="bottom" fo:line-height="0.1666in"/>
    </style:style>
    <style:style style:name="T9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justify" style:vertical-align="bottom" fo:line-height="0.1666in"/>
    </style:style>
    <style:style style:name="T9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style:vertical-align="bottom" fo:line-height="0.1666in"/>
    </style:style>
    <style:style style:name="T9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 style:vertical-align="bottom" fo:line-height="0.1666in"/>
    </style:style>
    <style:style style:name="T9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style:vertical-align="bottom" fo:line-height="0.1666in"/>
    </style:style>
    <style:style style:name="T9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vertical-align="bottom" fo:line-height="0.1666in"/>
    </style:style>
    <style:style style:name="T9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style:vertical-align="bottom" fo:line-height="0.1666in"/>
    </style:style>
    <style:style style:name="T9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style:vertical-align="bottom" fo:line-height="0.1666in"/>
    </style:style>
    <style:style style:name="T9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2" style:family="table-row">
      <style:table-row-properties style:min-row-height="0.3423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vertical-align="bottom" style:line-height-at-least="0in"/>
    </style:style>
    <style:style style:name="T9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2" style:parent-style-name="Standard" style:family="paragraph">
      <style:paragraph-properties fo:widows="2" fo:orphans="2" fo:text-align="justify" style:vertical-align="bottom" style:line-height-at-least="0in"/>
    </style:style>
    <style:style style:name="T1013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4" style:parent-style-name="Standard" style:family="paragraph">
      <style:paragraph-properties fo:widows="2" fo:orphans="2" fo:text-align="justify" style:vertical-align="bottom" style:line-height-at-least="0in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7" style:family="table-column">
      <style:table-column-properties style:column-width="0.7416in" style:use-optimal-column-width="false"/>
    </style:style>
    <style:style style:name="TableColumn1018" style:family="table-column">
      <style:table-column-properties style:column-width="1.675in" style:use-optimal-column-width="false"/>
    </style:style>
    <style:style style:name="TableColumn1019" style:family="table-column">
      <style:table-column-properties style:column-width="1.775in" style:use-optimal-column-width="false"/>
    </style:style>
    <style:style style:name="TableColumn1020" style:family="table-column">
      <style:table-column-properties style:column-width="0.7833in" style:use-optimal-column-width="false"/>
    </style:style>
    <style:style style:name="TableColumn1021" style:family="table-column">
      <style:table-column-properties style:column-width="1.8166in" style:use-optimal-column-width="false"/>
    </style:style>
    <style:style style:name="Table1016" style:family="table">
      <style:table-properties style:width="6.7916in" fo:margin-left="-0.0541in" table:align="left"/>
    </style:style>
    <style:style style:name="TableRow1022" style:family="table-row">
      <style:table-row-properties style:min-row-height="0.2729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1" style:family="table-row">
      <style:table-row-properties style:min-row-height="0.2729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3" style:family="table-row">
      <style:table-row-properties style:min-row-height="0.2729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5" style:family="table-row">
      <style:table-row-properties style:min-row-height="0.2729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7" style:family="table-row">
      <style:table-row-properties style:min-row-height="0.2729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89" style:family="table-row">
      <style:table-row-properties style:min-row-height="0.2729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1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2" style:parent-style-name="Standard" style:family="paragraph">
      <style:paragraph-properties fo:widows="2" fo:orphans="2" fo:break-before="page" fo:line-height="0.4166in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Standard" style:family="paragraph">
      <style:paragraph-properties fo:widows="2" fo:orphans="2" fo:text-align="center" fo:line-height="0.4166in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1" style:family="table-column">
      <style:table-column-properties style:column-width="6.5923in" style:use-optimal-column-width="false"/>
    </style:style>
    <style:style style:name="Table1110" style:family="table">
      <style:table-properties style:width="6.5923in" fo:margin-left="0.0034in" table:align="left"/>
    </style:style>
    <style:style style:name="TableRow1112" style:family="table-row">
      <style:table-row-properties style:min-row-height="2.8784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7" style:parent-style-name="Standard" style:family="paragraph">
      <style:paragraph-properties fo:line-height="0.3055in" fo:margin-left="1.6381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9" style:parent-style-name="Standard" style:family="paragraph">
      <style:paragraph-properties fo:line-height="0.3055in" fo:margin-left="1.6381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1" style:parent-style-name="Standard" style:family="paragraph">
      <style:paragraph-properties fo:line-height="0.3055in" fo:margin-left="1.638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3" style:parent-style-name="Standard" style:family="paragraph">
      <style:paragraph-properties fo:line-height="0.3055in" fo:margin-left="1.638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5" style:parent-style-name="Standard" style:family="paragraph">
      <style:paragraph-properties fo:line-height="0.3055in" fo:margin-left="1.6381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7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9" style:parent-style-name="Standard" style:family="paragraph">
      <style:paragraph-properties fo:text-align="end" fo:line-height="0.3055in" fo:margin-right="0.0326in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6" style:parent-style-name="Standard" style:family="paragraph">
      <style:paragraph-properties fo:widows="2" fo:orphans="2" fo:line-height="0.2777in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0" style:parent-style-name="Standard" style:family="paragraph">
      <style:paragraph-properties fo:widows="2" fo:orphans="2" fo:line-height="0.3472in"/>
    </style:style>
    <style:style style:name="T1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2" style:parent-style-name="Standard" style:family="paragraph">
      <style:paragraph-properties fo:widows="2" fo:orphans="2" fo:text-align="center" fo:line-height="0.3611in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4" style:parent-style-name="Standard" style:family="paragraph">
      <style:paragraph-properties fo:widows="2" fo:orphans="2" fo:line-height="0.3611in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Standard" style:family="paragraph">
      <style:paragraph-properties fo:widows="2" fo:orphans="2" fo:line-height="0.3611in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1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3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8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paragraph-properties fo:widows="2" fo:orphans="2" fo:line-height="0.3611in"/>
    </style:style>
    <style:style style:name="T1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0" style:parent-style-name="Standard" style:family="paragraph">
      <style:paragraph-properties fo:break-before="page" fo:line-height="0.4166in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8" style:family="table-column">
      <style:table-column-properties style:column-width="1.0354in" style:use-optimal-column-width="false"/>
    </style:style>
    <style:style style:name="TableColumn1179" style:family="table-column">
      <style:table-column-properties style:column-width="0.9652in" style:use-optimal-column-width="false"/>
    </style:style>
    <style:style style:name="TableColumn1180" style:family="table-column">
      <style:table-column-properties style:column-width="2.4291in" style:use-optimal-column-width="false"/>
    </style:style>
    <style:style style:name="TableColumn1181" style:family="table-column">
      <style:table-column-properties style:column-width="2.2784in" style:use-optimal-column-width="false"/>
    </style:style>
    <style:style style:name="Table1177" style:family="table">
      <style:table-properties style:width="6.7083in" fo:margin-left="-0.0513in" table:align="left"/>
    </style:style>
    <style:style style:name="TableRow1182" style:family="table-row">
      <style:table-row-properties style:min-row-height="0.3326in" style:use-optimal-row-height="false"/>
    </style:style>
    <style:style style:name="TableCell118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 fo:line-height="0.2152in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 fo:line-height="0.2152in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 fo:line-height="0.2152in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99" style:family="table-row">
      <style:table-row-properties style:min-row-height="0.3055in" style:use-optimal-row-height="false"/>
    </style:style>
    <style:style style:name="TableCell120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line-height="0.2152in" fo:margin-left="-0.0152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line-height="0.2152in" fo:margin-left="-0.0152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line-height="0.2152in" fo:margin-left="-0.0152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8" style:family="table-row">
      <style:table-row-properties style:min-row-height="0.3055in" style:use-optimal-row-height="false"/>
    </style:style>
    <style:style style:name="TableCell12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line-height="0.2152in" fo:margin-left="-0.0152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9" style:parent-style-name="Standard" style:family="paragraph">
      <style:paragraph-properties fo:line-height="0.2152in" fo:margin-left="-0.0152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1" style:parent-style-name="Standard" style:family="paragraph">
      <style:paragraph-properties fo:line-height="0.2152in" fo:margin-left="-0.0152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3" style:parent-style-name="Standard" style:family="paragraph">
      <style:paragraph-properties fo:line-height="0.2152in" fo:margin-left="-0.0152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5" style:parent-style-name="Standard" style:family="paragraph">
      <style:paragraph-properties fo:line-height="0.2152in" fo:margin-left="-0.015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9" style:parent-style-name="Standard" style:family="paragraph">
      <style:paragraph-properties fo:line-height="0.2152in" fo:margin-left="-0.0152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1" style:parent-style-name="Standard" style:family="paragraph">
      <style:paragraph-properties fo:line-height="0.2152in" fo:margin-left="-0.01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6" style:parent-style-name="Standard" style:family="paragraph">
      <style:paragraph-properties fo:line-height="0.2152in" fo:margin-left="-0.0152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8" style:parent-style-name="Standard" style:family="paragraph">
      <style:paragraph-properties fo:line-height="0.2152in" fo:margin-left="-0.015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line-height="0.2152in" fo:margin-left="-0.0152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5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6" style:family="table-row">
      <style:table-row-properties style:min-row-height="0.3027in" style:use-optimal-row-height="false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line-height="0.2152in" fo:margin-left="-0.0152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5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6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7" style:parent-style-name="Standard" style:family="paragraph">
      <style:paragraph-properties style:contextual-spacing="true" fo:line-height="0.2152in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70" style:parent-style-name="Standard" style:family="paragraph">
      <style:paragraph-properties style:contextual-spacing="true" fo:margin-top="0.1944in" fo:line-height="0.2152in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Standard" style:family="paragraph">
      <style:paragraph-properties style:contextual-spacing="true" fo:margin-top="0.1944in" fo:line-height="0.2152in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6" style:parent-style-name="Standard" style:family="paragraph">
      <style:paragraph-properties style:contextual-spacing="true" fo:margin-top="0.1944in" fo:line-height="0.2152in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fo:line-height="0.2152in" fo:margin-left="-0.0152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2" style:family="table-row">
      <style:table-row-properties style:min-row-height="0.3027in" style:use-optimal-row-height="false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line-height="0.2152in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line-height="0.2152in"/>
    </style:style>
    <style:style style:name="T1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6" style:family="table-row">
      <style:table-row-properties style:min-row-height="0.2527in" style:use-optimal-row-height="false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justify" fo:line-height="0.2152in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justify" fo:line-height="0.2152in"/>
    </style:style>
    <style:style style:name="T1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fo:line-height="0.2152in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7" style:family="table-row">
      <style:table-row-properties style:min-row-height="0.7805in" style:use-optimal-row-height="false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 fo:line-height="0.2152in"/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contextual-spacing="true" fo:line-height="0.2152in"/>
    </style:style>
    <style:style style:name="T1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fo:margin-bottom="0.0986in" fo:line-height="0.2152in"/>
    </style:style>
    <style:style style:name="T1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0" style:family="table-row">
      <style:table-row-properties style:min-row-height="0.6111in" style:use-optimal-row-height="false"/>
    </style:style>
    <style:style style:name="TableCell1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1" style:parent-style-name="Standard" style:family="paragraph">
      <style:paragraph-properties fo:break-before="page" fo:line-height="0.1666in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4" style:parent-style-name="Standard" style:family="paragraph">
      <style:paragraph-properties fo:text-align="center" fo:line-height="0.4861in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48" style:parent-style-name="Standard" style:family="paragraph">
      <style:paragraph-properties fo:text-align="justify" fo:line-height="0.4861in"/>
    </style:style>
    <style:style style:name="T13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5" style:parent-style-name="Standard" style:family="paragraph">
      <style:paragraph-properties fo:text-align="justify" fo:line-height="0.4861in"/>
    </style:style>
    <style:style style:name="T13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7" style:parent-style-name="Standard" style:family="paragraph">
      <style:paragraph-properties fo:line-height="0.4861in"/>
    </style:style>
    <style:style style:name="T1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9" style:parent-style-name="Standard" style:family="paragraph">
      <style:paragraph-properties fo:line-height="0.4861in"/>
    </style:style>
    <style:style style:name="T13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1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8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3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8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6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3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4" style:parent-style-name="Standard" style:family="paragraph">
      <style:paragraph-properties fo:widows="2" fo:orphans="2" fo:break-before="page" fo:line-height="0.3472in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08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10" style:family="table-column">
      <style:table-column-properties style:column-width="0.9979in" style:use-optimal-column-width="false"/>
    </style:style>
    <style:style style:name="TableColumn1411" style:family="table-column">
      <style:table-column-properties style:column-width="1.1645in" style:use-optimal-column-width="false"/>
    </style:style>
    <style:style style:name="TableColumn1412" style:family="table-column">
      <style:table-column-properties style:column-width="0.7875in" style:use-optimal-column-width="false"/>
    </style:style>
    <style:style style:name="TableColumn1413" style:family="table-column">
      <style:table-column-properties style:column-width="1.675in" style:use-optimal-column-width="false"/>
    </style:style>
    <style:style style:name="TableColumn1414" style:family="table-column">
      <style:table-column-properties style:column-width="0.652in" style:use-optimal-column-width="false"/>
    </style:style>
    <style:style style:name="TableColumn1415" style:family="table-column">
      <style:table-column-properties style:column-width="1.7479in" style:use-optimal-column-width="false"/>
    </style:style>
    <style:style style:name="Table1409" style:family="table">
      <style:table-properties style:width="7.025in" fo:margin-left="0in" table:align="center"/>
    </style:style>
    <style:style style:name="TableRow1416" style:family="table-row">
      <style:table-row-properties style:min-row-height="0.4673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1666in"/>
    </style:style>
    <style:style style:name="T14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7" style:family="table-row">
      <style:table-row-properties style:min-row-height="0.481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0.1666in"/>
    </style:style>
    <style:style style:name="T14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6" style:family="table-row">
      <style:table-row-properties style:min-row-height="0.5069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0.1666in"/>
    </style:style>
    <style:style style:name="T14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50" style:parent-style-name="Standard" style:family="paragraph">
      <style:paragraph-properties fo:text-align="center" fo:line-height="0.1666in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line-height="0.1666in" fo:margin-right="-0.2097in" fo:text-indent="0.5in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69" style:family="table-row">
      <style:table-row-properties style:min-row-height="0.4972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0.1666in"/>
    </style:style>
    <style:style style:name="T14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0.1666in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4" style:family="table-row">
      <style:table-row-properties style:min-row-height="0.4736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line-height="0.1666in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0.1666in"/>
    </style:style>
    <style:style style:name="T14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2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3" style:parent-style-name="Standard" style:family="paragraph">
      <style:paragraph-properties fo:line-height="0.375in" fo:margin-left="-0.001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5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9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5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7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8" style:parent-style-name="Standard" style:family="paragraph">
      <style:paragraph-properties fo:break-before="page" fo:line-height="0.4861in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2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3" style:parent-style-name="Standard" style:family="paragraph">
      <style:paragraph-properties fo:line-height="0.4861in"/>
    </style:style>
    <style:style style:name="T1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5" style:parent-style-name="Standard" style:family="paragraph">
      <style:paragraph-properties fo:line-height="0.4861in"/>
    </style:style>
    <style:style style:name="T1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7" style:parent-style-name="Standard" style:family="paragraph">
      <style:paragraph-properties fo:line-height="0.4861in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2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9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6" style:parent-style-name="Standard" style:family="paragraph">
      <style:paragraph-properties fo:line-height="0.4861in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50" style:parent-style-name="Standard" style:family="paragraph">
      <style:paragraph-properties fo:break-before="page" fo:line-height="0.2916in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8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0" style:parent-style-name="清單段落" style:family="paragraph">
      <style:paragraph-properties fo:line-height="0.2916in" fo:margin-left="0.393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2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4" style:parent-style-name="清單段落" style:list-style-name="WWNum34" style:family="paragraph">
      <style:paragraph-properties fo:line-height="0.2916in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4" style:parent-style-name="清單段落" style:list-style-name="WWNum34" style:family="paragraph">
      <style:paragraph-properties fo:line-height="0.2916in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2" style:parent-style-name="清單段落" style:list-style-name="WWNum34" style:family="paragraph">
      <style:paragraph-properties fo:line-height="0.2916in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2" style:parent-style-name="清單段落" style:list-style-name="WWNum34" style:family="paragraph">
      <style:paragraph-properties fo:line-height="0.2916in"/>
    </style:style>
    <style:style style:name="T1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00" style:parent-style-name="清單段落" style:list-style-name="WWNum34" style:family="paragraph">
      <style:paragraph-properties fo:line-height="0.2916in"/>
    </style:style>
    <style:style style:name="T16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5" style:parent-style-name="清單段落" style:list-style-name="WWNum34" style:family="paragraph">
      <style:paragraph-properties fo:line-height="0.2916in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3" style:parent-style-name="清單段落" style:list-style-name="WWNum38" style:family="paragraph">
      <style:paragraph-properties fo:line-height="0.2916in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7" style:parent-style-name="清單段落" style:list-style-name="WWNum38" style:family="paragraph">
      <style:paragraph-properties fo:line-height="0.2916in"/>
    </style:style>
    <style:style style:name="T16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9" style:parent-style-name="清單段落" style:list-style-name="WWNum38" style:family="paragraph">
      <style:paragraph-properties fo:line-height="0.2916in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3" style:parent-style-name="清單段落" style:family="paragraph">
      <style:paragraph-properties fo:line-height="0.2916in" fo:margin-left="0.3937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5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7" style:parent-style-name="清單段落" style:family="paragraph">
      <style:paragraph-properties fo:line-height="0.2916in" fo:margin-left="0.3937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6" style:parent-style-name="清單段落" style:list-style-name="WWNum39" style:family="paragraph">
      <style:paragraph-properties fo:line-height="0.2916in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1" style:parent-style-name="清單段落" style:list-style-name="WWNum39" style:family="paragraph">
      <style:paragraph-properties fo:line-height="0.2916in"/>
    </style:style>
    <style:style style:name="T1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3" style:parent-style-name="清單段落" style:list-style-name="WWNum39" style:family="paragraph">
      <style:paragraph-properties fo:line-height="0.2916in"/>
    </style:style>
    <style:style style:name="T1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6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8" style:parent-style-name="內文" style:family="paragraph">
      <style:paragraph-properties fo:text-align="center" fo:line-height="0.3611in"/>
    </style:style>
    <style:style style:name="T16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60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3" style:family="table-column">
      <style:table-column-properties style:column-width="0.3166in" style:use-optimal-column-width="false"/>
    </style:style>
    <style:style style:name="TableColumn1664" style:family="table-column">
      <style:table-column-properties style:column-width="0.6652in" style:use-optimal-column-width="false"/>
    </style:style>
    <style:style style:name="TableColumn1665" style:family="table-column">
      <style:table-column-properties style:column-width="0.7875in" style:use-optimal-column-width="false"/>
    </style:style>
    <style:style style:name="TableColumn1666" style:family="table-column">
      <style:table-column-properties style:column-width="0.5902in" style:use-optimal-column-width="false"/>
    </style:style>
    <style:style style:name="TableColumn1667" style:family="table-column">
      <style:table-column-properties style:column-width="0.6916in" style:use-optimal-column-width="false"/>
    </style:style>
    <style:style style:name="TableColumn1668" style:family="table-column">
      <style:table-column-properties style:column-width="1.0763in" style:use-optimal-column-width="false"/>
    </style:style>
    <style:style style:name="TableColumn1669" style:family="table-column">
      <style:table-column-properties style:column-width="2.6576in" style:use-optimal-column-width="false"/>
    </style:style>
    <style:style style:name="Table1662" style:family="table">
      <style:table-properties style:width="6.7854in" fo:margin-left="0.0034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line-height="0.3055in"/>
    </style:style>
    <style:style style:name="T1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line-height="0.3055in"/>
    </style:style>
    <style:style style:name="T1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line-height="0.3055in"/>
    </style:style>
    <style:style style:name="T1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line-height="0.3055in"/>
    </style:style>
    <style:style style:name="T1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line-height="0.3055in"/>
    </style:style>
    <style:style style:name="T1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line-height="0.3055in"/>
    </style:style>
    <style:style style:name="T1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2" style:parent-style-name="Standard" style:family="paragraph">
      <style:paragraph-properties fo:line-height="0.3055in"/>
    </style:style>
    <style:style style:name="T16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3055in"/>
    </style:style>
    <style:style style:name="T1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line-height="0.3055in"/>
    </style:style>
    <style:style style:name="T1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line-height="0.3055in"/>
    </style:style>
    <style:style style:name="T1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line-height="0.3055in"/>
    </style:style>
    <style:style style:name="T1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9" style:parent-style-name="Standard" style:family="paragraph">
      <style:paragraph-properties fo:line-height="0.3055in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line-height="0.3055in"/>
    </style:style>
    <style:style style:name="T1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line-height="0.3055in"/>
    </style:style>
    <style:style style:name="T1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line-height="0.2222in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5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6" style:parent-style-name="Standard" style:family="paragraph">
      <style:paragraph-properties fo:line-height="0.2222in"/>
    </style:style>
    <style:style style:name="T1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line-height="0.3055in"/>
    </style:style>
    <style:style style:name="T1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line-height="0.3055in"/>
    </style:style>
    <style:style style:name="T1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line-height="0.3055in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line-height="0.3055in"/>
    </style:style>
    <style:style style:name="T1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line-height="0.3055in" fo:margin-left="-0.001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line-height="0.3055in" fo:margin-left="-0.001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line-height="0.3055in" fo:margin-left="-0.001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3" style:parent-style-name="Standard" style:family="paragraph">
      <style:paragraph-properties fo:line-height="0.3055in"/>
    </style:style>
    <style:style style:name="T1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line-height="0.3055in"/>
    </style:style>
    <style:style style:name="T1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line-height="0.3055in"/>
    </style:style>
    <style:style style:name="T1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line-height="0.3055in"/>
    </style:style>
    <style:style style:name="T17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line-height="0.2222in" fo:margin-left="-0.001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line-height="0.3055in"/>
    </style:style>
    <style:style style:name="T1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line-height="0.3055in"/>
    </style:style>
    <style:style style:name="T1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line-height="0.3055in"/>
    </style:style>
    <style:style style:name="T17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line-height="0.3055in"/>
    </style:style>
    <style:style style:name="T1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line-height="0.3055in" fo:margin-left="-0.001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8" style:family="table-row">
      <style:table-row-properties style:min-row-height="0.4111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line-height="0.3055in"/>
    </style:style>
    <style:style style:name="T1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18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1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0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1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2" style:parent-style-name="清單段落" style:family="paragraph">
      <style:paragraph-properties fo:line-height="0.3055in" fo:margin-left="0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7" style:parent-style-name="Standard" style:family="paragraph">
      <style:paragraph-properties fo:widows="2" fo:orphans="2" fo:text-align="center" fo:line-height="0.4166in"/>
    </style:style>
    <style:style style:name="T1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9" style:parent-style-name="Standard" style:family="paragraph">
      <style:paragraph-properties fo:widows="2" fo:orphans="2" fo:text-align="center" fo:line-height="0.4166in"/>
    </style:style>
    <style:style style:name="T1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2" style:family="table-column">
      <style:table-column-properties style:column-width="0.9826in" style:use-optimal-column-width="false"/>
    </style:style>
    <style:style style:name="TableColumn1833" style:family="table-column">
      <style:table-column-properties style:column-width="2.3625in" style:use-optimal-column-width="false"/>
    </style:style>
    <style:style style:name="TableColumn1834" style:family="table-column">
      <style:table-column-properties style:column-width="0.6888in" style:use-optimal-column-width="false"/>
    </style:style>
    <style:style style:name="TableColumn1835" style:family="table-column">
      <style:table-column-properties style:column-width="2.9534in" style:use-optimal-column-width="false"/>
    </style:style>
    <style:style style:name="Table1831" style:family="table">
      <style:table-properties style:width="6.9875in" fo:margin-left="0.002in" table:align="left"/>
    </style:style>
    <style:style style:name="TableRow1836" style:family="table-row">
      <style:table-row-properties style:row-height="0.6298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line-height="0.3055in"/>
    </style:style>
    <style:style style:name="T1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line-height="0.3055in" fo:margin-left="-0.001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7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8" style:family="table-row">
      <style:table-row-properties style:row-height="0.6298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line-height="0.3055in" fo:margin-left="-0.0013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4" style:family="table-row">
      <style:table-row-properties style:min-row-height="0.6048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line-height="0.3055in" fo:margin-left="-0.0013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8" style:parent-style-name="Standard" style:family="paragraph">
      <style:paragraph-properties fo:line-height="0.3055in" fo:margin-left="-0.001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line-height="0.3055in" fo:margin-left="-0.0013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5" style:parent-style-name="Standard" style:family="paragraph">
      <style:paragraph-properties fo:line-height="0.3055in" fo:margin-left="-0.0013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6" style:family="table-row">
      <style:table-row-properties style:row-height="0.6298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line-height="0.3055in" fo:margin-left="-0.001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line-height="0.3055in" fo:margin-left="-0.0013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7" style:family="table-row">
      <style:table-row-properties style:row-height="0.6298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line-height="0.3055in" fo:margin-left="-0.0013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line-height="0.3055in" fo:margin-left="-0.0013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00" style:family="table-row">
      <style:table-row-properties style:row-height="0.6298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line-height="0.3055in" fo:margin-left="-0.001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4" style:parent-style-name="Standard" style:family="paragraph">
      <style:paragraph-properties fo:line-height="0.3055in" fo:margin-left="-0.001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line-height="0.3055in" fo:margin-left="-0.001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5" style:family="table-row">
      <style:table-row-properties style:min-row-height="0.727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line-height="0.3055in" fo:margin-left="-0.0013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line-height="0.3055in" fo:margin-left="-0.0013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9" style:parent-style-name="Standard" style:family="paragraph">
      <style:paragraph-properties fo:line-height="0.3055in" fo:margin-left="-0.0013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2" style:parent-style-name="Standard" style:family="paragraph">
      <style:paragraph-properties fo:line-height="0.3055in" fo:margin-left="-0.0013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line-height="0.3055in"/>
    </style:style>
    <style:style style:name="T1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line-height="0.3055in"/>
    </style:style>
    <style:style style:name="T1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3" style:parent-style-name="Standard" style:family="paragraph">
      <style:paragraph-properties fo:line-height="0.3055in"/>
    </style:style>
    <style:style style:name="T1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line-height="0.3055in" fo:margin-left="-0.001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line-height="0.3055in" fo:margin-left="-0.0013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8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79" style:parent-style-name="清單段落" style:family="paragraph">
      <style:paragraph-properties fo:line-height="0.3055in" fo:margin-left="0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3" style:parent-style-name="Standard" style:family="paragraph">
      <style:paragraph-properties fo:text-align="center" fo:line-height="0.3611in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5" style:parent-style-name="Standard" style:family="paragraph">
      <style:paragraph-properties fo:text-align="center" fo:line-height="0.3611in"/>
    </style:style>
    <style:style style:name="T19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8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89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2" style:family="table-column">
      <style:table-column-properties style:column-width="0.8756in" style:use-optimal-column-width="false"/>
    </style:style>
    <style:style style:name="TableColumn1993" style:family="table-column">
      <style:table-column-properties style:column-width="1.8805in" style:use-optimal-column-width="false"/>
    </style:style>
    <style:style style:name="TableColumn1994" style:family="table-column">
      <style:table-column-properties style:column-width="0.9847in" style:use-optimal-column-width="false"/>
    </style:style>
    <style:style style:name="TableColumn1995" style:family="table-column">
      <style:table-column-properties style:column-width="0.8861in" style:use-optimal-column-width="false"/>
    </style:style>
    <style:style style:name="TableColumn1996" style:family="table-column">
      <style:table-column-properties style:column-width="1.6729in" style:use-optimal-column-width="false"/>
    </style:style>
    <style:style style:name="Table1991" style:family="table">
      <style:table-properties style:width="6.3in" fo:margin-left="0.3902in" table:align="left"/>
    </style:style>
    <style:style style:name="TableRow1997" style:family="table-row">
      <style:table-row-properties style:min-row-height="0.5118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7" style:family="table-row">
      <style:table-row-properties style:min-row-height="0.5118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6" style:family="table-row">
      <style:table-row-properties style:min-row-height="0.5118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5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2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29" style:parent-style-name="清單段落" style:family="paragraph">
      <style:paragraph-properties fo:line-height="0.2777in" fo:margin-left="0.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5" style:family="table-column">
      <style:table-column-properties style:column-width="1.368in" style:use-optimal-column-width="false"/>
    </style:style>
    <style:style style:name="TableColumn2036" style:family="table-column">
      <style:table-column-properties style:column-width="1.5743in" style:use-optimal-column-width="false"/>
    </style:style>
    <style:style style:name="TableColumn2037" style:family="table-column">
      <style:table-column-properties style:column-width="0.9333in" style:use-optimal-column-width="false"/>
    </style:style>
    <style:style style:name="TableColumn2038" style:family="table-column">
      <style:table-column-properties style:column-width="1.4291in" style:use-optimal-column-width="false"/>
    </style:style>
    <style:style style:name="TableColumn2039" style:family="table-column">
      <style:table-column-properties style:column-width="0.5902in" style:use-optimal-column-width="false"/>
    </style:style>
    <style:style style:name="TableColumn2040" style:family="table-column">
      <style:table-column-properties style:column-width="0.7076in" style:use-optimal-column-width="false"/>
    </style:style>
    <style:style style:name="Table2034" style:family="table">
      <style:table-properties style:width="6.6027in" fo:margin-left="0.5034in" table:align="left"/>
    </style:style>
    <style:style style:name="TableRow2041" style:family="table-row">
      <style:table-row-properties style:min-row-height="0.2972in" style:use-optimal-row-height="false"/>
    </style:style>
    <style:style style:name="TableCell20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font-size-complex="12pt"/>
    </style:style>
    <style:style style:name="P204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TableCell20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2053" style:parent-style-name="預設段落字型" style:family="text"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size-complex="12pt"/>
    </style:style>
    <style:style style:name="TableCell20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font-size-complex="12pt"/>
    </style:style>
    <style:style style:name="P206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TableRow2068" style:family="table-row">
      <style:table-row-properties style:min-row-height="0.2965in" style:use-optimal-row-height="false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P2070" style:parent-style-name="內文" style:family="paragraph">
      <style:paragraph-properties fo:line-height="0.2222in"/>
      <style:text-properties style:font-name="標楷體" style:font-name-asian="標楷體"/>
    </style:style>
    <style:style style:name="TableCell20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4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P2078" style:parent-style-name="內文" style:family="paragraph">
      <style:paragraph-properties fo:line-height="0.2222in"/>
      <style:text-properties style:font-name="標楷體" style:font-name-asian="標楷體"/>
    </style:style>
    <style:style style:name="TableRow2079" style:family="table-row">
      <style:table-row-properties style:row-height="0.5909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size-complex="12pt"/>
    </style:style>
    <style:style style:name="T2083" style:parent-style-name="預設段落字型" style:family="text">
      <style:text-properties style:font-name="標楷體" style:font-name-asian="標楷體" style:font-size-complex="12pt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T2085" style:parent-style-name="預設段落字型" style:family="text">
      <style:text-properties style:font-name="標楷體" style:font-name-asian="標楷體" style:font-size-complex="12pt"/>
    </style:style>
    <style:style style:name="P208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line-height="0.1666in" fo:margin-left="0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2099" style:parent-style-name="預設段落字型" style:family="text"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ableRow2106" style:family="table-row">
      <style:table-row-properties style:row-height="0.5909in"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19" style:family="table-row">
      <style:table-row-properties style:row-height="0.5909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2" style:family="table-row">
      <style:table-row-properties style:row-height="0.5909in"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5" style:family="table-row">
      <style:table-row-properties style:row-height="0.5909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58" style:family="table-row">
      <style:table-row-properties style:row-height="0.5909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1" style:family="table-row">
      <style:table-row-properties style:row-height="0.3937in" style:use-optimal-row-height="false"/>
    </style:style>
    <style:style style:name="TableCell217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3" style:parent-style-name="清單段落" style:family="paragraph">
      <style:paragraph-properties fo:text-align="center" fo:margin-left="0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6" style:parent-style-name="清單段落" style:family="paragraph">
      <style:paragraph-properties fo:line-height="0.2777in" fo:margin-left="0.5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2" style:family="table-column">
      <style:table-column-properties style:column-width="1.4833in" style:use-optimal-column-width="false"/>
    </style:style>
    <style:style style:name="TableColumn2193" style:family="table-column">
      <style:table-column-properties style:column-width="0.1895in" style:use-optimal-column-width="false"/>
    </style:style>
    <style:style style:name="TableColumn2194" style:family="table-column">
      <style:table-column-properties style:column-width="1.375in" style:use-optimal-column-width="false"/>
    </style:style>
    <style:style style:name="TableColumn2195" style:family="table-column">
      <style:table-column-properties style:column-width="0.2986in" style:use-optimal-column-width="false"/>
    </style:style>
    <style:style style:name="TableColumn2196" style:family="table-column">
      <style:table-column-properties style:column-width="0.6902in" style:use-optimal-column-width="false"/>
    </style:style>
    <style:style style:name="TableColumn2197" style:family="table-column">
      <style:table-column-properties style:column-width="0.984in" style:use-optimal-column-width="false"/>
    </style:style>
    <style:style style:name="TableColumn2198" style:family="table-column">
      <style:table-column-properties style:column-width="0.3937in" style:use-optimal-column-width="false"/>
    </style:style>
    <style:style style:name="TableColumn2199" style:family="table-column">
      <style:table-column-properties style:column-width="0.5909in" style:use-optimal-column-width="false"/>
    </style:style>
    <style:style style:name="TableColumn2200" style:family="table-column">
      <style:table-column-properties style:column-width="0.6881in" style:use-optimal-column-width="false"/>
    </style:style>
    <style:style style:name="Table2191" style:family="table">
      <style:table-properties style:width="6.6937in" fo:margin-left="0.4006in" table:align="left"/>
    </style:style>
    <style:style style:name="TableRow2201" style:family="table-row">
      <style:table-row-properties style:min-row-height="0.2972in" style:use-optimal-row-height="false"/>
    </style:style>
    <style:style style:name="TableCell2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size-complex="12pt"/>
    </style:style>
    <style:style style:name="P220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ableCell2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2213" style:parent-style-name="預設段落字型" style:family="text">
      <style:text-properties style:font-name="標楷體" style:font-name-asian="標楷體" style:font-size-complex="12pt"/>
    </style:style>
    <style:style style:name="TableCell2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ableCell2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2220" style:parent-style-name="預設段落字型" style:family="text">
      <style:text-properties style:font-name="標楷體" style:font-name-asian="標楷體" style:font-size-complex="12pt"/>
    </style:style>
    <style:style style:name="TableCell2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size-complex="12pt"/>
    </style:style>
    <style:style style:name="TableCell2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size-complex="12pt"/>
    </style:style>
    <style:style style:name="P222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size-complex="12pt"/>
    </style:style>
    <style:style style:name="TableRow2229" style:family="table-row">
      <style:table-row-properties style:min-row-height="0.2972in" style:use-optimal-row-height="false"/>
    </style:style>
    <style:style style:name="P2230" style:parent-style-name="內文" style:family="paragraph">
      <style:text-properties style:font-name="標楷體" style:font-name-asian="標楷體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3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5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P2239" style:parent-style-name="內文" style:family="paragraph">
      <style:text-properties style:font-name="標楷體" style:font-name-asian="標楷體"/>
    </style:style>
    <style:style style:name="TableRow2240" style:family="table-row">
      <style:table-row-properties style:row-height="0.5298in" style:use-optimal-row-height="false"/>
    </style:style>
    <style:style style:name="TableCell2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3" style:family="table-row">
      <style:table-row-properties style:row-height="0.3937in" style:use-optimal-row-height="false"/>
    </style:style>
    <style:style style:name="TableCell22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2" style:family="table-row">
      <style:table-row-properties style:row-height="0.3937in" style:use-optimal-row-height="false"/>
    </style:style>
    <style:style style:name="TableCell2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1" style:family="table-row">
      <style:table-row-properties style:row-height="0.3937in" style:use-optimal-row-height="false"/>
    </style:style>
    <style:style style:name="TableCell2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0" style:family="table-row">
      <style:table-row-properties style:row-height="0.3937in" style:use-optimal-row-height="false"/>
    </style:style>
    <style:style style:name="TableCell2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9" style:family="table-row">
      <style:table-row-properties style:row-height="0.3937in" style:use-optimal-row-height="false"/>
    </style:style>
    <style:style style:name="TableCell2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8" style:family="table-row">
      <style:table-row-properties style:row-height="0.3937in" style:use-optimal-row-height="false"/>
    </style:style>
    <style:style style:name="TableCell2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7" style:family="table-row">
      <style:table-row-properties style:row-height="0.3937in" style:use-optimal-row-height="false"/>
    </style:style>
    <style:style style:name="TableCell2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6" style:family="table-row">
      <style:table-row-properties style:row-height="0.3937in" style:use-optimal-row-height="false"/>
    </style:style>
    <style:style style:name="TableCell2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5" style:family="table-row">
      <style:table-row-properties style:row-height="0.3937in" style:use-optimal-row-height="false"/>
    </style:style>
    <style:style style:name="TableCell2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4" style:family="table-row">
      <style:table-row-properties style:row-height="0.3937in" style:use-optimal-row-height="false"/>
    </style:style>
    <style:style style:name="TableCell2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3" style:parent-style-name="清單段落" style:family="paragraph">
      <style:paragraph-properties fo:line-height="0.2777in" fo:margin-left="0.5in">
        <style:tab-stops/>
      </style:paragraph-properties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 fo:color="#FF0000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P234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49" style:parent-style-name="清單段落" style:family="paragraph">
      <style:paragraph-properties fo:line-height="0.2777in" fo:margin-left="0.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5" style:family="table-column">
      <style:table-column-properties style:column-width="0.8868in" style:use-optimal-column-width="false"/>
    </style:style>
    <style:style style:name="TableColumn2356" style:family="table-column">
      <style:table-column-properties style:column-width="1.8701in" style:use-optimal-column-width="false"/>
    </style:style>
    <style:style style:name="TableColumn2357" style:family="table-column">
      <style:table-column-properties style:column-width="0.7868in" style:use-optimal-column-width="false"/>
    </style:style>
    <style:style style:name="TableColumn2358" style:family="table-column">
      <style:table-column-properties style:column-width="0.7881in" style:use-optimal-column-width="false"/>
    </style:style>
    <style:style style:name="TableColumn2359" style:family="table-column">
      <style:table-column-properties style:column-width="0.7868in" style:use-optimal-column-width="false"/>
    </style:style>
    <style:style style:name="TableColumn2360" style:family="table-column">
      <style:table-column-properties style:column-width="0.7881in" style:use-optimal-column-width="false"/>
    </style:style>
    <style:style style:name="TableColumn2361" style:family="table-column">
      <style:table-column-properties style:column-width="0.7868in" style:use-optimal-column-width="false"/>
    </style:style>
    <style:style style:name="Table2354" style:family="table">
      <style:table-properties style:width="6.6937in" fo:margin-left="0.3937in" table:align="left"/>
    </style:style>
    <style:style style:name="TableRow2362" style:family="table-row">
      <style:table-row-properties style:row-height="0.5083in" style:use-optimal-row-height="false"/>
    </style:style>
    <style:style style:name="TableCell2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4" style:parent-style-name="清單段落" style:family="paragraph">
      <style:paragraph-properties fo:text-align="center" fo:margin-left="0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7" style:parent-style-name="清單段落" style:family="paragraph">
      <style:paragraph-properties fo:text-align="center" fo:margin-left="0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size-complex="12pt"/>
    </style:style>
    <style:style style:name="TableCell23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0" style:parent-style-name="清單段落" style:family="paragraph">
      <style:paragraph-properties fo:text-align="center" fo:margin-left="0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style:font-size-complex="12pt"/>
    </style:style>
    <style:style style:name="P2372" style:parent-style-name="清單段落" style:family="paragraph">
      <style:paragraph-properties fo:text-align="center" fo:margin-left="0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TableCell23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5" style:parent-style-name="清單段落" style:family="paragraph">
      <style:paragraph-properties fo:text-align="center" fo:margin-left="0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8" style:parent-style-name="清單段落" style:family="paragraph">
      <style:paragraph-properties fo:text-align="center" fo:margin-left="0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1" style:parent-style-name="清單段落" style:family="paragraph">
      <style:paragraph-properties fo:text-align="center" fo:margin-left="0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size-complex="12pt"/>
    </style:style>
    <style:style style:name="TableCell23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4" style:parent-style-name="清單段落" style:family="paragraph">
      <style:paragraph-properties fo:text-align="center" fo:margin-left="0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size-complex="12pt"/>
    </style:style>
    <style:style style:name="TableRow2386" style:family="table-row">
      <style:table-row-properties style:row-height="0.3937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1" style:family="table-row">
      <style:table-row-properties style:row-height="0.3937in"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1" style:family="table-row">
      <style:table-row-properties style:row-height="0.3937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6" style:family="table-row">
      <style:table-row-properties style:row-height="0.3937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1" style:family="table-row">
      <style:table-row-properties style:row-height="0.3937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6" style:family="table-row">
      <style:table-row-properties style:row-height="0.3937in" style:use-optimal-row-height="false"/>
    </style:style>
    <style:style style:name="TableCell24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78" style:parent-style-name="清單段落" style:family="paragraph">
      <style:paragraph-properties fo:text-align="center" fo:margin-left="0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3" style:parent-style-name="清單段落" style:family="paragraph">
      <style:paragraph-properties fo:line-height="0.3055in" fo:margin-left="0.5in">
        <style:tab-stops/>
      </style:paragraph-properties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2" style:family="table-column">
      <style:table-column-properties style:column-width="0.493in" style:use-optimal-column-width="false"/>
    </style:style>
    <style:style style:name="TableColumn2503" style:family="table-column">
      <style:table-column-properties style:column-width="1.2791in" style:use-optimal-column-width="false"/>
    </style:style>
    <style:style style:name="TableColumn2504" style:family="table-column">
      <style:table-column-properties style:column-width="1.0173in" style:use-optimal-column-width="false"/>
    </style:style>
    <style:style style:name="TableColumn2505" style:family="table-column">
      <style:table-column-properties style:column-width="1.0173in" style:use-optimal-column-width="false"/>
    </style:style>
    <style:style style:name="TableColumn2506" style:family="table-column">
      <style:table-column-properties style:column-width="1.0173in" style:use-optimal-column-width="false"/>
    </style:style>
    <style:style style:name="TableColumn2507" style:family="table-column">
      <style:table-column-properties style:column-width="1.968in" style:use-optimal-column-width="false"/>
    </style:style>
    <style:style style:name="Table2501" style:family="table">
      <style:table-properties style:width="6.7923in" fo:margin-left="0.3937in" table:align="left"/>
    </style:style>
    <style:style style:name="TableRow2508" style:family="table-row">
      <style:table-row-properties style:row-height="0.5909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Standarduser" style:family="paragraph">
      <style:paragraph-properties fo:text-align="center" fo:line-height="0.2777in"/>
    </style:style>
    <style:style style:name="T2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user" style:family="paragraph">
      <style:paragraph-properties fo:text-align="center" fo:line-height="0.2777in"/>
    </style:style>
    <style:style style:name="T2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7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2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5" style:family="table-row">
      <style:table-row-properties style:row-height="0.5909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Standarduser" style:family="paragraph">
      <style:paragraph-properties fo:text-align="center" fo:line-height="0.3055in"/>
    </style:style>
    <style:style style:name="T2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Standarduser" style:family="paragraph">
      <style:paragraph-properties fo:line-height="0.3055in"/>
    </style:style>
    <style:style style:name="T2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40" style:family="table-row">
      <style:table-row-properties style:row-height="0.5909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user" style:family="paragraph">
      <style:paragraph-properties fo:text-align="center" fo:line-height="0.3055in"/>
    </style:style>
    <style:style style:name="T2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Standarduser" style:family="paragraph">
      <style:paragraph-properties fo:line-height="0.3055in"/>
    </style:style>
    <style:style style:name="T2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5" style:family="table-row">
      <style:table-row-properties style:row-height="0.5909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Standarduser" style:family="paragraph">
      <style:paragraph-properties fo:text-align="center" fo:line-height="0.3055in"/>
    </style:style>
    <style:style style:name="T2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Standarduser" style:family="paragraph">
      <style:paragraph-properties fo:line-height="0.3055in"/>
    </style:style>
    <style:style style:name="T2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70" style:family="table-row">
      <style:table-row-properties style:row-height="0.5909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Standarduser" style:family="paragraph">
      <style:paragraph-properties fo:text-align="center" fo:line-height="0.3055in"/>
    </style:style>
    <style:style style:name="T2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user" style:family="paragraph">
      <style:paragraph-properties fo:line-height="0.3055in"/>
    </style:style>
    <style:style style:name="T2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5" style:family="table-row">
      <style:table-row-properties style:row-height="0.5909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user" style:family="paragraph">
      <style:paragraph-properties fo:text-align="center" fo:line-height="0.3055in"/>
    </style:style>
    <style:style style:name="T2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Standarduser" style:family="paragraph">
      <style:paragraph-properties fo:line-height="0.3055in"/>
      <style:text-properties style:font-name="標楷體" style:font-name-asian="標楷體"/>
    </style:style>
    <style:style style:name="P2599" style:parent-style-name="清單段落" style:family="paragraph">
      <style:paragraph-properties fo:line-height="0.3055in"/>
      <style:text-properties style:font-name="標楷體" style:font-name-asian="標楷體"/>
    </style:style>
    <style:style style:name="P2600" style:parent-style-name="清單段落" style:family="paragraph">
      <style:paragraph-properties fo:line-height="0.3055in" fo:margin-left="0.5in">
        <style:tab-stops/>
      </style:paragraph-properties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8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09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0" style:family="table-column">
      <style:table-column-properties style:column-width="6.1868in" style:use-optimal-column-width="false"/>
    </style:style>
    <style:style style:name="Table2619" style:family="table">
      <style:table-properties style:width="6.1868in" fo:margin-left="0.5034in" table:align="left"/>
    </style:style>
    <style:style style:name="TableRow2621" style:family="table-row">
      <style:table-row-properties style:min-row-height="4.1145in"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4" style:parent-style-name="清單段落" style:family="paragraph">
      <style:paragraph-properties fo:margin-left="0.5in">
        <style:tab-stops/>
      </style:paragraph-properties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7" style:family="table-column">
      <style:table-column-properties style:column-width="6.1868in" style:use-optimal-column-width="false"/>
    </style:style>
    <style:style style:name="Table2626" style:family="table">
      <style:table-properties style:width="6.1868in" fo:margin-left="0.5034in" table:align="left"/>
    </style:style>
    <style:style style:name="TableRow2628" style:family="table-row">
      <style:table-row-properties style:min-row-height="4.1145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1" style:parent-style-name="清單段落" style:family="paragraph">
      <style:paragraph-properties fo:margin-left="0.5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4" style:family="table-column">
      <style:table-column-properties style:column-width="6.1868in" style:use-optimal-column-width="false"/>
    </style:style>
    <style:style style:name="Table2633" style:family="table">
      <style:table-properties style:width="6.1868in" fo:margin-left="0.5034in" table:align="left"/>
    </style:style>
    <style:style style:name="TableRow2635" style:family="table-row">
      <style:table-row-properties style:min-row-height="4.1145in"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8" style:parent-style-name="清單段落" style:family="paragraph">
      <style:paragraph-properties fo:margin-left="0.5in">
        <style:tab-stops/>
      </style:paragraph-properties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1" style:family="table-column">
      <style:table-column-properties style:column-width="6.1868in" style:use-optimal-column-width="false"/>
    </style:style>
    <style:style style:name="Table2640" style:family="table">
      <style:table-properties style:width="6.1868in" fo:margin-left="0.5034in" table:align="left"/>
    </style:style>
    <style:style style:name="TableRow2642" style:family="table-row">
      <style:table-row-properties style:min-row-height="4.1145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5" style:parent-style-name="清單段落" style:family="paragraph">
      <style:paragraph-properties fo:margin-left="0.5in">
        <style:tab-stops/>
      </style:paragraph-properties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8" style:family="table-column">
      <style:table-column-properties style:column-width="6.1868in" style:use-optimal-column-width="false"/>
    </style:style>
    <style:style style:name="Table2647" style:family="table">
      <style:table-properties style:width="6.1868in" fo:margin-left="0.5034in" table:align="left"/>
    </style:style>
    <style:style style:name="TableRow2649" style:family="table-row">
      <style:table-row-properties style:min-row-height="4.1145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2" style:parent-style-name="清單段落" style:family="paragraph">
      <style:paragraph-properties fo:margin-left="0.5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5" style:family="table-column">
      <style:table-column-properties style:column-width="6.1868in" style:use-optimal-column-width="false"/>
    </style:style>
    <style:style style:name="Table2654" style:family="table">
      <style:table-properties style:width="6.1868in" fo:margin-left="0.5034in" table:align="left"/>
    </style:style>
    <style:style style:name="TableRow2656" style:family="table-row">
      <style:table-row-properties style:min-row-height="4.1145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9" style:parent-style-name="清單段落" style:family="paragraph">
      <style:paragraph-properties fo:margin-left="0.5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2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4" style:parent-style-name="清單段落" style:family="paragraph">
      <style:paragraph-properties fo:line-height="0.4861in" fo:margin-left="0.5in">
        <style:tab-stops/>
      </style:paragraph-properties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8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0" style:parent-style-name="清單段落" style:family="paragraph">
      <style:paragraph-properties fo:line-height="0.4861in" fo:margin-left="0.5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4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5" style:parent-style-name="清單段落" style:family="paragraph">
      <style:paragraph-properties fo:line-height="0.4861in" fo:margin-left="0in">
        <style:tab-stops/>
      </style:paragraph-properties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7" style:parent-style-name="清單段落" style:list-style-name="LFO50" style:family="paragraph">
      <style:paragraph-properties fo:line-height="0.4861in"/>
    </style:style>
    <style:style style:name="T267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79" style:parent-style-name="清單段落" style:list-style-name="LFO50" style:family="paragraph">
      <style:paragraph-properties fo:line-height="0.4861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3" style:parent-style-name="清單段落" style:family="paragraph">
      <style:paragraph-properties fo:line-height="0.4861in" fo:margin-left="0.6201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5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6" style:parent-style-name="清單段落" style:family="paragraph">
      <style:paragraph-properties fo:line-height="0.4861in" fo:margin-left="0.6201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8" style:parent-style-name="清單段落" style:family="paragraph">
      <style:paragraph-properties fo:line-height="0.4861in" fo:margin-left="0.6201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1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2" style:parent-style-name="Standard" style:family="paragraph">
      <style:paragraph-properties fo:line-height="0.4861in" fo:margin-left="0.6201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5" style:parent-style-name="清單段落" style:list-style-name="LFO50" style:family="paragraph">
      <style:paragraph-properties fo:line-height="0.4861in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5" style:parent-style-name="清單段落" style:list-style-name="LFO50" style:family="paragraph">
      <style:paragraph-properties fo:line-height="0.4861in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0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2" style:parent-style-name="清單段落" style:list-style-name="LFO50" style:family="paragraph">
      <style:paragraph-properties fo:line-height="0.4861in"/>
    </style:style>
    <style:style style:name="T2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4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5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6" style:parent-style-name="Standard" style:family="paragraph">
      <style:paragraph-properties fo:text-align="center" fo:line-height="0.3472in"/>
    </style:style>
    <style:style style:name="T2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8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20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3" style:family="table-column">
      <style:table-column-properties style:column-width="0.8715in" style:use-optimal-column-width="false"/>
    </style:style>
    <style:style style:name="TableColumn2724" style:family="table-column">
      <style:table-column-properties style:column-width="1.1958in" style:use-optimal-column-width="false"/>
    </style:style>
    <style:style style:name="TableColumn2725" style:family="table-column">
      <style:table-column-properties style:column-width="0.6888in" style:use-optimal-column-width="false"/>
    </style:style>
    <style:style style:name="TableColumn2726" style:family="table-column">
      <style:table-column-properties style:column-width="1.3784in" style:use-optimal-column-width="false"/>
    </style:style>
    <style:style style:name="TableColumn2727" style:family="table-column">
      <style:table-column-properties style:column-width="0.7875in" style:use-optimal-column-width="false"/>
    </style:style>
    <style:style style:name="TableColumn2728" style:family="table-column">
      <style:table-column-properties style:column-width="1.8701in" style:use-optimal-column-width="false"/>
    </style:style>
    <style:style style:name="Table2722" style:family="table">
      <style:table-properties style:width="6.7923in" fo:margin-left="-0.0034in" table:align="left"/>
    </style:style>
    <style:style style:name="TableRow2729" style:family="table-row">
      <style:table-row-properties style:row-height="0.4722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38" style:family="table-row">
      <style:table-row-properties style:row-height="0.4722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1" style:family="table-row">
      <style:table-row-properties style:row-height="0.4722in" style:use-optimal-row-height="fals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4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6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7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8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9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7" style:family="table-column">
      <style:table-column-properties style:column-width="6.4826in" style:use-optimal-column-width="false"/>
    </style:style>
    <style:style style:name="Table2776" style:family="table">
      <style:table-properties style:width="6.4826in" fo:margin-left="0.2923in" table:align="left"/>
    </style:style>
    <style:style style:name="TableRow2778" style:family="table-row">
      <style:table-row-properties style:min-row-height="4.1291in"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1" style:parent-style-name="清單段落" style:family="paragraph">
      <style:paragraph-properties fo:margin-left="0.5in">
        <style:tab-stops/>
      </style:paragraph-properties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4" style:family="table-column">
      <style:table-column-properties style:column-width="6.6583in" style:use-optimal-column-width="false"/>
    </style:style>
    <style:style style:name="Table2783" style:family="table">
      <style:table-properties style:width="6.6583in" fo:margin-left="0.2923in" table:align="left"/>
    </style:style>
    <style:style style:name="TableRow2785" style:family="table-row">
      <style:table-row-properties style:min-row-height="4.1145in" style:use-optimal-row-height="fals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1" style:family="table-column">
      <style:table-column-properties style:column-width="6.6583in" style:use-optimal-column-width="false"/>
    </style:style>
    <style:style style:name="Table2790" style:family="table">
      <style:table-properties style:width="6.6583in" fo:margin-left="0.2923in" table:align="left"/>
    </style:style>
    <style:style style:name="TableRow2792" style:family="table-row">
      <style:table-row-properties style:min-row-height="4.1145in"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5" style:parent-style-name="清單段落" style:family="paragraph">
      <style:paragraph-properties fo:margin-left="0.5in">
        <style:tab-stops/>
      </style:paragraph-properties>
    </style:style>
    <style:style style:name="T2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98" style:family="table-column">
      <style:table-column-properties style:column-width="6.6583in" style:use-optimal-column-width="false"/>
    </style:style>
    <style:style style:name="Table2797" style:family="table">
      <style:table-properties style:width="6.6583in" fo:margin-left="0.2923in" table:align="left"/>
    </style:style>
    <style:style style:name="TableRow2799" style:family="table-row">
      <style:table-row-properties style:min-row-height="4.1145in" style:use-optimal-row-height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3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5" style:family="table-column">
      <style:table-column-properties style:column-width="6.6583in" style:use-optimal-column-width="false"/>
    </style:style>
    <style:style style:name="Table2804" style:family="table">
      <style:table-properties style:width="6.6583in" fo:margin-left="0.2923in" table:align="left"/>
    </style:style>
    <style:style style:name="TableRow2806" style:family="table-row">
      <style:table-row-properties style:min-row-height="4.1145in"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9" style:parent-style-name="清單段落" style:family="paragraph">
      <style:paragraph-properties fo:margin-left="0.5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2" style:family="table-column">
      <style:table-column-properties style:column-width="6.6583in" style:use-optimal-column-width="false"/>
    </style:style>
    <style:style style:name="Table2811" style:family="table">
      <style:table-properties style:width="6.6583in" fo:margin-left="0.2923in" table:align="left"/>
    </style:style>
    <style:style style:name="TableRow2813" style:family="table-row">
      <style:table-row-properties style:min-row-height="4.1145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6" style:parent-style-name="清單段落" style:family="paragraph">
      <style:paragraph-properties fo:margin-left="0.5in">
        <style:tab-stops/>
      </style:paragraph-properties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9" style:family="table-column">
      <style:table-column-properties style:column-width="6.6583in" style:use-optimal-column-width="false"/>
    </style:style>
    <style:style style:name="Table2818" style:family="table">
      <style:table-properties style:width="6.6583in" fo:margin-left="0.2923in" table:align="left"/>
    </style:style>
    <style:style style:name="TableRow2820" style:family="table-row">
      <style:table-row-properties style:min-row-height="4.1145in"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4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5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7" style:parent-style-name="清單段落" style:family="paragraph">
      <style:paragraph-properties fo:line-height="0.4166in" fo:margin-left="0.5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1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3" style:parent-style-name="清單段落" style:family="paragraph">
      <style:paragraph-properties fo:line-height="0.4166in" fo:margin-left="0.5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8" style:parent-style-name="清單段落" style:family="paragraph">
      <style:paragraph-properties fo:line-height="0.4166in" fo:margin-left="0in">
        <style:tab-stops/>
      </style:paragraph-properties>
    </style:style>
    <style:style style:name="T28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40" style:parent-style-name="清單段落" style:list-style-name="LFO53" style:family="paragraph">
      <style:paragraph-properties fo:line-height="0.4166in"/>
    </style:style>
    <style:style style:name="T28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2" style:parent-style-name="清單段落" style:list-style-name="LFO53" style:family="paragraph">
      <style:paragraph-properties fo:line-height="0.4166in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2" style:parent-style-name="清單段落" style:list-style-name="LFO53" style:family="paragraph">
      <style:paragraph-properties fo:line-height="0.4166in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6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7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60" style:parent-style-name="清單段落" style:list-style-name="LFO53" style:family="paragraph">
      <style:paragraph-properties fo:line-height="0.4166in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44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45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參觀時，為增進活動成效、了解活動之適切性與學校實際需求、請配合填寫參訪團體帶團教師意見回饋單</text:span><text:span text:style-name="T210">(</text:span><text:span text:style-name="T211">附件</text:span><text:span text:style-name="T212">7)</text:span><text:span text:style-name="T213">或問卷，做為活動推廣與改進之參考。</text:span></text:p>
        </text:list-item>
      </text:list>
      <text:list text:style-name="WWNum3" text:continue-numbering="true">
        <text:list-item>
          <text:p text:style-name="P214"><text:bookmark-start text:name="_Hlk220404190"/><text:span text:style-name="T215">經費支應說明</text:span></text:p>
        </text:list-item>
      </text:list>
      <text:list text:style-name="WWNum26" text:continue-numbering="true">
        <text:list-item>
          <text:p text:style-name="P216"><text:bookmark-end text:name="_Hlk220404190"/><text:span text:style-name="T217">本活動經費支應項目包含：科學動手做材料包費用、本館參觀費用</text:span><text:span text:style-name="T218">(</text:span><text:span text:style-name="T219">包含常設展示廳門票、電影票及體驗設施票</text:span><text:span text:style-name="T220">)</text:span><text:span text:style-name="T221">、餐費、交通費等，前述項目除來館交通由貴單位自行安排外，其餘項目皆由本館協助處理</text:span><text:span text:style-name="T222">(</text:span><text:span text:style-name="T223">本計畫不支應保險費，若有需求請自行投保</text:span><text:span text:style-name="T224">)</text:span><text:span text:style-name="T225">。</text:span></text:p>
        </text:list-item>
        <text:list-item>
          <text:p text:style-name="P226"><text:span text:style-name="T227">陪同人數係</text:span><text:span text:style-name="T228">10</text:span><text:span text:style-name="T229">名學生以內得</text:span><text:span text:style-name="T230">1</text:span><text:span text:style-name="T231">名陪同人員、</text:span><text:span text:style-name="T232">20</text:span><text:span text:style-name="T233">名學生以內得</text:span><text:span text:style-name="T234">2</text:span><text:span text:style-name="T235">名陪同人員，以此類推；倘有特殊生需求特別陪同者</text:span><text:span text:style-name="T236">(</text:span><text:span text:style-name="T237">如身心障礙、特教班</text:span><text:span text:style-name="T238">…</text:span><text:span text:style-name="T239">等</text:span><text:span text:style-name="T240">)</text:span><text:span text:style-name="T241">，請於公函述明理由，並於學生參訪名冊</text:span><text:span text:style-name="T242">(</text:span><text:span text:style-name="T243">附件</text:span><text:span text:style-name="T244">2)</text:span><text:span text:style-name="T245">加註敘明，經本館同意後，陪同人數得不受前述人數限制。</text:span></text:p>
        </text:list-item>
        <text:list-item>
          <text:p text:style-name="P246"><text:bookmark-start text:name="_Hlk163706255"/><text:span text:style-name="T247">有關交通費支應金額說明如下：</text:span><text:bookmark-end text:name="_Hlk163706255"/></text:p>
        </text:list-item>
      </text:list>
      <text:p text:style-name="P248"><text:span text:style-name="T249">本館支應交通費金額採實報實銷，並依各縣市學校到館距離，採定額</text:span><text:span text:style-name="T250">(</text:span><text:span text:style-name="T251">含稅</text:span><text:span text:style-name="T252">)</text:span><text:span text:style-name="T253">之方式核定，惟極偏與特偏之學校則再增加上限</text:span><text:span text:style-name="T254">3,000</text:span><text:span text:style-name="T255">元</text:span><text:span text:style-name="T256">/</text:span><text:span text:style-name="T257">輛大客車</text:span><text:span text:style-name="T258">(</text:span><text:span text:style-name="T259">以下同</text:span><text:span text:style-name="T260">)</text:span><text:span text:style-name="T261">：</text:span></text:p>
      <text:list text:style-name="WWNum29" text:continue-numbering="true">
        <text:list-item>
          <text:p text:style-name="P262"><text:span text:style-name="T263">南部地區：雲林、嘉義、臺南、高雄、屏東地區支應上限</text:span><text:span text:style-name="T264">5,000</text:span><text:span text:style-name="T265">元</text:span><text:span text:style-name="T266">/</text:span><text:span text:style-name="T267">輛。</text:span></text:p>
        </text:list-item>
        <text:list-item>
          <text:p text:style-name="P268"><text:span text:style-name="T269">中部地區：苗栗、臺中、彰化、南投地區支應上限</text:span><text:span text:style-name="T270">7,000</text:span><text:span text:style-name="T271">元</text:span><text:span text:style-name="T272">/</text:span><text:span text:style-name="T273">輛。</text:span></text:p>
        </text:list-item>
        <text:list-item>
          <text:p text:style-name="P274"><text:span text:style-name="T275">北部地區：基隆、臺北、新北、桃</text:span><text:span text:style-name="T276">園、新竹、宜蘭地區支應上限</text:span><text:span text:style-name="T277">9,000</text:span><text:span text:style-name="T278">元</text:span><text:span text:style-name="T279">/</text:span><text:span text:style-name="T280">輛。</text:span></text:p>
        </text:list-item>
        <text:list-item>
          <text:p text:style-name="P281"><text:span text:style-name="T282">花東及離島地區：花蓮、臺東、離島地區支應上限</text:span><text:span text:style-name="T283">9,000<text:s/></text:span><text:span text:style-name="T284">元</text:span><text:span text:style-name="T285">/</text:span><text:span text:style-name="T286">台。</text:span></text:p>
        </text:list-item>
        <text:list-item>
          <text:p text:style-name="P287"><text:span text:style-name="T288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89"><text:span text:style-name="T290">經費支應限制：</text:span></text:p>
        </text:list-item>
      </text:list>
      <text:list text:style-name="WWNum31" text:continue-numbering="true">
        <text:list-item>
          <text:p text:style-name="P291"><text:span text:style-name="T292">申請學校之所在處所若非屬教育部非山非市及偏遠地區之定義，其</text:span><text:bookmark-start text:name="_Hlk163718153"/><text:span text:style-name="T293">「原住民」、「中低收入戶」、「隔代教養」、「單親及寄親」、「親子年齡差距過大」、「新住民」</text:span><text:bookmark-end text:name="_Hlk163718153"/><text:span text:style-name="T294">等家庭子女，總和應佔該次參加總人數</text:span><text:span text:style-name="T295">80%</text:span><text:span text:style-name="T296">以上，才符合本計畫經費支應之要</text:span><text:span text:style-name="T297">求。</text:span></text:p>
        </text:list-item>
        <text:list-item>
          <text:p text:style-name="P298"><text:span text:style-name="T299">未接獲本館核定之學校，如自行來館參觀，不適用本計畫。</text:span></text:p>
        </text:list-item>
        <text:list-item>
          <text:p text:style-name="P300"><text:span text:style-name="T301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2"><text:span text:style-name="T303">其他</text:span></text:p>
        </text:list-item>
      </text:list>
      <text:list text:style-name="WWNum32" text:continue-numbering="true">
        <text:list-item>
          <text:p text:style-name="P304"><text:span text:style-name="T305">學校來館進行教學時，帶隊人員需協助活動之安全維護事項，與謹守秩序及展館相關規定，並配合服務人員之引導。</text:span></text:p>
        </text:list-item>
        <text:list-item>
          <text:p text:style-name="P306"><text:span text:style-name="T307">除因不可抗拒之災害或事故外，請依核定時間及行程到館進行參觀。</text:span></text:p>
        </text:list-item>
        <text:list-item>
          <text:p text:style-name="P308"><text:span text:style-name="T309">其他未盡事宜得依本館相關規定辦理。</text:span></text:p>
        </text:list-item>
        <text:list-item>
          <text:p text:style-name="P310"><text:span text:style-name="T311">本計畫之執行內容本館保留最終解釋權。</text:span></text:p>
        </text:list-item>
      </text:list>
      <text:soft-page-break/>
      <text:p text:style-name="P312"><text:span text:style-name="T313">附件</text:span><text:span text:style-name="T314">1</text:span><text:span text:style-name="T315"><text:s text:c="8"/></text:span><text:bookmark-start text:name="_Hlk187759760"/><text:span text:style-name="T316">國立科學工藝博物館</text:span><text:bookmark-start text:name="_Hlk163724487"/><text:span text:style-name="T317">「科學小樹苗公益活動」</text:span><text:bookmark-end text:name="_Hlk163724487"/><text:span text:style-name="T318">申請表</text:span><text:bookmark-end text:name="_Hlk187759760"/></text:p>
      <text:p text:style-name="P319">承辦人：公共服務組蔡小姐<text:s text:c="2"/></text:p>
      <text:p text:style-name="P320"><text:span text:style-name="T321">電話︰</text:span><text:span text:style-name="T322">07-380-0089</text:span><text:span text:style-name="T323">轉</text:span><text:span text:style-name="T324">8478</text:span></text:p>
      <text:p text:style-name="P325"><text:span text:style-name="T326">地址︰</text:span><text:span text:style-name="T327">807412</text:span><text:span text:style-name="T328">高雄市三民區九如一路</text:span><text:span text:style-name="T329">720</text:span><text:span text:style-name="T330">號</text:span></text:p>
      <text:p text:style-name="P331"><text:span text:style-name="T332">本計畫電子信箱</text:span><text:span text:style-name="T333">:lssp@mail.nstm.gov.tw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單位名稱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學校類型</text:span>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極偏</text:span><text:span text:style-name="T354"><text:s text:c="4"/>□</text:span><text:span text:style-name="T355">特偏</text:span><text:span text:style-name="T356"><text:s text:c="3"/>□</text:span><text:span text:style-name="T357">偏遠</text:span><text:span text:style-name="T358"><text:s text:c="4"/>□</text:span><text:span text:style-name="T359">非山非市</text:span><text:span text:style-name="T360"><text:s text:c="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單位地址</text:span></text:p>
          </table:table-cell>
          <table:covered-table-cell/>
          <table:table-cell table:style-name="TableCell365" table:number-columns-spanned="3">
            <text:p text:style-name="P366"><text:span text:style-name="T367"><text:s text:c="4"/></text:span><text:span text:style-name="T368">縣市</text:span><text:span text:style-name="T369"><text:s text:c="4"/></text:span><text:span text:style-name="T370">鄉鎮</text:span><text:span text:style-name="T371"><text:s text:c="4"/></text:span><text:span text:style-name="T372">市區</text:span><text:span text:style-name="T373"><text:s text:c="3"/></text:span><text:span text:style-name="T374">村里</text:span><text:span text:style-name="T375"><text:s text:c="3"/></text:span><text:span text:style-name="T376">路街</text:span><text:span text:style-name="T377"><text:s text:c="3"/></text:span><text:span text:style-name="T378">巷</text:span><text:span text:style-name="T379"><text:s text:c="3"/></text:span><text:span text:style-name="T380">弄</text:span><text:span text:style-name="T381"><text:s text:c="3"/></text:span><text:span text:style-name="T382">號</text:span><text:span text:style-name="T383"><text:s text:c="3"/></text:span><text:span text:style-name="T384">樓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<text:span text:style-name="T388">參觀人數</text:span></text:p>
          </table:table-cell>
          <table:covered-table-cell/>
          <table:table-cell table:style-name="TableCell389" table:number-columns-spanned="3">
            <text:p text:style-name="P390"><text:span text:style-name="T391">學生</text:span><text:span text:style-name="T392"><text:s text:c="4"/></text:span><text:span text:style-name="T393">人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陪同人員</text:span><text:span text:style-name="T399"><text:s text:c="4"/></text:span><text:span text:style-name="T400">人；</text:span><text:span text:style-name="T401">(</text:span><text:span text:style-name="T402">如有特殊生需專人陪同請於附件</text:span><text:span text:style-name="T403">2</text:span><text:span text:style-name="T404">敘明</text:span><text:span text:style-name="T405">)</text:span></text:p>
            <text:p text:style-name="P406"><text:span text:style-name="T407">*</text:span><text:span text:style-name="T408">陪同人數比例依第柒點第二項辦理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<text:span text:style-name="T413">超額陪同人員</text:span><text:span text:style-name="T414"><text:s text:c="4"/></text:span><text:span text:style-name="T415">人；</text:span><text:span text:style-name="T416">(</text:span><text:span text:style-name="T417">需自費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參訪日期</text:span></text:p>
          </table:table-cell>
          <table:covered-table-cell/>
          <table:table-cell table:style-name="TableCell423" table:number-columns-spanned="3">
            <text:p text:style-name="P424"><text:span text:style-name="T425">第一優先</text:span><text:span text:style-name="T426">: <text:s text:c="7"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（星期</text:span><text:span text:style-name="T432"><text:s text:c="5"/></text:span><text:span text:style-name="T433">）</text:span></text:p>
            <text:p text:style-name="P434"><text:span text:style-name="T435">第二優先</text:span><text:span text:style-name="T436">: <text:s text:c="7"/></text:span><text:span text:style-name="T437">年</text:span><text:span text:style-name="T438"><text:s text:c="5"/></text:span><text:span text:style-name="T439">月</text:span><text:span text:style-name="T440"><text:s text:c="6"/></text:span><text:span text:style-name="T441">日（星期</text:span><text:span text:style-name="T442"><text:s text:c="5"/></text:span><text:span text:style-name="T443">）</text:span></text:p>
            <text:p text:style-name="P444"><text:span text:style-name="T445">第三優先</text:span><text:span text:style-name="T446">: <text:s text:c="7"/></text:span><text:span text:style-name="T447">年</text:span><text:span text:style-name="T448"><text:s text:c="5"/></text:span><text:span text:style-name="T449">月</text:span><text:span text:style-name="T450"><text:s text:c="6"/></text:span><text:span text:style-name="T451">日（星期</text:span><text:span text:style-name="T452"><text:s text:c="5"/></text:span><text:span text:style-name="T453">）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帶隊教師姓名︰</text:span><text:span text:style-name="T458"><text:s text:c="14"/></text:span><text:span text:style-name="T459">職稱︰</text:span><text:span text:style-name="T460"><text:s text:c="15"/></text:span><text:span text:style-name="T461">電話︰</text:span></text:p>
            <text:p text:style-name="P462"><text:span text:style-name="T463">行動電話：</text:span><text:span text:style-name="T464"><text:s text:c="18"/>E-mail</text:span><text:span text:style-name="T4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帶隊教師姓名︰</text:span><text:span text:style-name="T470"><text:s/></text:span><text:span text:style-name="T471"><text:s text:c="13"/></text:span><text:span text:style-name="T472">職稱︰</text:span><text:span text:style-name="T473"><text:s text:c="15"/></text:span><text:span text:style-name="T474">電話︰</text:span></text:p>
            <text:p text:style-name="P475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<text:span text:style-name="T479">聯絡教師姓名︰</text:span><text:span text:style-name="T480"><text:s text:c="19"/></text:span><text:span text:style-name="T481">職稱︰</text:span><text:span text:style-name="T482"><text:s text:c="15"/></text:span><text:span text:style-name="T483">電話︰</text:span></text:p>
            <text:p text:style-name="P484"><text:span text:style-name="T485">行動電話：</text:span><text:span text:style-name="T486"><text:s text:c="18"/>E-mail</text:span><text:span text:style-name="T487">：</text:span></text:p>
            <text:p text:style-name="P488"><text:span text:style-name="T489">(</text:span><text:span text:style-name="T490">帶隊教師與聯絡教師避免留同一人資料，參訪當日</text:span><text:span text:style-name="T491">8:30</text:span><text:span text:style-name="T492">前會聯繫以確認人數</text:span><text:span text:style-name="T4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<text:span text:style-name="T497">經費概算</text:span></text:p>
          </table:table-cell>
          <table:table-cell table:style-name="TableCell498" table:number-columns-spanned="2" table:number-rows-spanned="2">
            <text:p text:style-name="P499">車資核定金額：</text:p>
            <text:p text:style-name="P500"><text:span text:style-name="T501"><text:s text:c="14"/></text:span><text:span text:style-name="T502">元</text:span></text:p>
            <text:p text:style-name="P503"/>
            <text:p text:style-name="P504"><text:span text:style-name="T505">1.</text:span><text:span text:style-name="T506">大客車</text:span><text:span text:style-name="T507"><text:s text:c="9"/></text:span><text:span text:style-name="T508">元</text:span></text:p>
            <text:p text:style-name="P509">( <text:s text:c="4"/>元/輛*數量)</text:p>
            <text:p text:style-name="P510"><text:span text:style-name="T511">2.□</text:span><text:span text:style-name="T512">極偏或</text:span><text:span text:style-name="T513">□</text:span><text:span text:style-name="T514">特偏再增加</text:span><text:span text:style-name="T515"><text:s text:c="9"/></text:span><text:span text:style-name="T516">元</text:span></text:p>
            <text:p text:style-name="P517"><text:span text:style-name="T518">(</text:span><text:span text:style-name="T519">增加上限</text:span><text:span text:style-name="T520">3,000</text:span><text:span text:style-name="T521">元</text:span><text:span text:style-name="T522">/</text:span><text:span text:style-name="T523">輛</text:span><text:span text:style-name="T524">*</text:span><text:span text:style-name="T525">數量</text:span><text:span text:style-name="T526">)</text:span></text:p>
          </table:table-cell>
          <table:covered-table-cell/>
          <table:table-cell table:style-name="TableCell527" table:number-rows-spanned="2">
            <text:p text:style-name="P528"><text:span text:style-name="T529">交通工具</text:span></text:p>
          </table:table-cell>
          <table:table-cell table:style-name="TableCell530">
            <text:p text:style-name="P531"><text:span text:style-name="T532">□</text:span><text:span text:style-name="T533">租車</text:span><text:span text:style-name="T534"><text:s text:c="2"/>(</text:span><text:span text:style-name="T535">大客車數量：</text:span><text:span text:style-name="T536"><text:s text:c="4"/></text:span><text:span text:style-name="T537">輛</text:span><text:span text:style-name="T538">)</text:span></text:p>
            <text:p text:style-name="P539"><text:span text:style-name="T540">□</text:span><text:span text:style-name="T541">無租車</text:span><text:span text:style-name="T542">(</text:span><text:span text:style-name="T543">以下免填</text:span><text:span text:style-name="T544">)</text:span></text:p>
            <text:p text:style-name="P545"><text:span text:style-name="T546">單輛車資：</text:span><text:span text:style-name="T547"><text:s text:c="8"/></text:span><text:span text:style-name="T548">元</text:span></text:p>
            <text:p text:style-name="P549"><text:span text:style-name="T550">車輛是否符合公路法：</text:span><text:span text:style-name="T551">■</text:span><text:span text:style-name="T552">是</text:span><text:span text:style-name="T553">□</text:span><text:span text:style-name="T554">否</text:span></text:p>
            <text:p text:style-name="P555"><text:span text:style-name="T556">司機是否有不良紀錄：</text:span><text:span text:style-name="T557">□</text:span><text:span text:style-name="T558">是</text:span><text:span text:style-name="T559"><text:s/>■</text:span><text:span text:style-name="T560">否</text:span></text:p>
            <text:p text:style-name="P561"><text:span text:style-name="T562">車齡：</text:span><text:span text:style-name="T563"><text:s text:c="4"/></text:span><text:span text:style-name="T564">年</text:span></text:p>
            <text:p text:style-name="P565"><text:span text:style-name="T566">請依「學校辦理校外教學活動租用車輛應行注意事項」辦理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table-cell table:style-name="TableCell571">
            <text:p text:style-name="P572"><text:span text:style-name="T573">□</text:span><text:span text:style-name="T574">搭乘大眾交通工具，請詳列計算金額。</text:span></text:p>
            <text:p text:style-name="P575"/>
            <text:p text:style-name="P576"><text:span text:style-name="T577">如搭乘輕軌，請填寫起訖站名及金額。</text:span></text:p>
            <text:p text:style-name="P578"><text:span text:style-name="T579">起站</text:span><text:span text:style-name="T580"><text:s text:c="10"/></text:span><text:span text:style-name="T581">迄站</text:span><text:span text:style-name="T582"><text:s text:c="10"/></text:span><text:span text:style-name="T583">金額</text:span><text:span text:style-name="T584"><text:s text:c="10"/></text:span></text:p>
          </table:table-cell>
        </table:table-row>
        <table:table-row table:style-name="TableRow585">
          <table:table-cell table:style-name="TableCell586" table:number-columns-spanned="5">
            <text:p text:style-name="P587"><text:span text:style-name="T588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9"><text:span text:style-name="T590">附件</text:span><text:span text:style-name="T591">2</text:span><text:span text:style-name="T592"><text:s/></text:span></text:p>
      <text:p text:style-name="P593">「科學小樹苗公益活動」參訪學生名冊</text:p>
      <text:p text:style-name="P594"><text:span text:style-name="T595">縣</text:span><text:span text:style-name="T596">/<text:s/></text:span><text:span text:style-name="T597">市</text:span><text:span text:style-name="T598"><text:s text:c="2"/></text:span><text:span text:style-name="T599">單位名稱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序號</text:span></text:p>
          </table:table-cell>
          <table:table-cell table:style-name="TableCell612">
            <text:p text:style-name="P613"><text:span text:style-name="T614">年級別</text:span></text:p>
          </table:table-cell>
          <table:table-cell table:style-name="TableCell615">
            <text:p text:style-name="P616"><text:span text:style-name="T617">姓名</text:span></text:p>
          </table:table-cell>
          <table:table-cell table:style-name="TableCell618">
            <text:p text:style-name="P619"><text:span text:style-name="T620">性別</text:span></text:p>
          </table:table-cell>
          <table:table-cell table:style-name="TableCell621">
            <text:p text:style-name="P622"><text:span text:style-name="T623">生日</text:span><text:span text:style-name="T624">(</text:span><text:span text:style-name="T625">年月日</text:span><text:span text:style-name="T626">)</text:span></text:p>
          </table:table-cell>
          <table:table-cell table:style-name="TableCell627">
            <text:p text:style-name="P628"><text:span text:style-name="T629">需求特別陪同者請打</text:span><text:span text:style-name="T630">√</text:span></text:p>
          </table:table-cell>
          <table:table-cell table:style-name="TableCell631">
            <text:p text:style-name="Standard"><text:span text:style-name="T632">不同校者，請註明就讀學校，或說明特別陪同原因</text:span></text:p>
          </table:table-cell>
        </table:table-row>
        <table:table-row table:style-name="TableRow633"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4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5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7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8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9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1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1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5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7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8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19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2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學生類別統計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類別</text:span></text:p>
          </table:table-cell>
          <table:table-cell table:style-name="TableCell968">
            <text:p text:style-name="P969"><text:span text:style-name="T970">原住民</text:span></text:p>
          </table:table-cell>
          <table:table-cell table:style-name="TableCell971">
            <text:p text:style-name="P972"><text:span text:style-name="T973">中低收入戶</text:span></text:p>
          </table:table-cell>
          <table:table-cell table:style-name="TableCell974">
            <text:p text:style-name="P975"><text:span text:style-name="T976">隔代教養</text:span></text:p>
          </table:table-cell>
          <table:table-cell table:style-name="TableCell977">
            <text:p text:style-name="P978"><text:span text:style-name="T979">單親及寄親</text:span></text:p>
          </table:table-cell>
          <table:table-cell table:style-name="TableCell980">
            <text:p text:style-name="P981"><text:span text:style-name="T982">親子年齡差距過大</text:span></text:p>
          </table:table-cell>
          <table:table-cell table:style-name="TableCell983">
            <text:p text:style-name="P984"><text:span text:style-name="T985">新住民</text:span></text:p>
          </table:table-cell>
          <table:table-cell table:style-name="TableCell986">
            <text:p text:style-name="P987"><text:span text:style-name="T988">其他</text:span></text:p>
          </table:table-cell>
          <table:table-cell table:style-name="TableCell989">
            <text:p text:style-name="P990"><text:span text:style-name="T991">合計</text:span></text:p>
          </table:table-cell>
        </table:table-row>
        <table:table-row table:style-name="TableRow992">
          <table:table-cell table:style-name="TableCell993">
            <text:p text:style-name="P994"><text:span text:style-name="T995">人數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每位學生以一個身分作為統計依據，依身分類別優先順序統計，非表列身分者請填「其他」</text:span></text:p>
      <text:p text:style-name="P1014"><text:span text:style-name="T1015">陪同人員名冊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序號</text:span></text:p>
          </table:table-cell>
          <table:table-cell table:style-name="TableCell1026">
            <text:p text:style-name="P1027"><text:span text:style-name="T1028">姓名</text:span></text:p>
          </table:table-cell>
          <table:table-cell table:style-name="TableCell1029">
            <text:p text:style-name="P1030"><text:span text:style-name="T1031">職稱</text:span></text:p>
          </table:table-cell>
          <table:table-cell table:style-name="TableCell1032">
            <text:p text:style-name="P1033"><text:span text:style-name="T1034">性別</text:span></text:p>
          </table:table-cell>
          <table:table-cell table:style-name="TableCell1035">
            <text:p text:style-name="P1036"><text:span text:style-name="T1037">生日</text:span><text:span text:style-name="T1038">(</text:span><text:span text:style-name="T1039">年月日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4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5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(如不敷使用，請自行增列或另紙繕寫)</text:p>
      <text:soft-page-break/>
      <text:p text:style-name="P1102"><text:span text:style-name="T1103">附件</text:span><text:span text:style-name="T1104">3</text:span><text:span text:style-name="T1105"><text:s/></text:span></text:p>
      <text:p text:style-name="P1106"><text:span text:style-name="T1107">「科學小樹苗公益活動」</text:span><text:bookmark-start text:name="_Hlk219555066"/><text:span text:style-name="T1108">動手做</text:span><text:bookmark-end text:name="_Hlk219555066"/><text:span text:style-name="T1109">材料包信封封面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/>
            <text:p text:style-name="P1115"/>
            <text:p text:style-name="P1116"/>
            <text:p text:style-name="P1117"><text:span text:style-name="T1118">郵遞區號</text:span></text:p>
            <text:p text:style-name="P1119"><text:span text:style-name="T1120">學校地址</text:span></text:p>
            <text:p text:style-name="P1121"><text:span text:style-name="T1122">校名</text:span></text:p>
            <text:p text:style-name="P1123"><text:span text:style-name="T1124">收件人</text:span></text:p>
            <text:p text:style-name="P1125"><text:span text:style-name="T1126">聯絡電話</text:span></text:p>
            <text:p text:style-name="P1127"/>
            <text:p text:style-name="P1128"/>
            <text:p text:style-name="P1129"><text:bookmark-start text:name="_Hlk155704615"/><text:span text:style-name="T1130">寄送</text:span><text:bookmark-start text:name="_Hlk156985051"/><text:span text:style-name="T1131">「科學小樹苗公益活動」</text:span><text:bookmark-end text:name="_Hlk156985051"/><text:span text:style-name="T1132">動手做材料包</text:span><text:bookmark-end text:name="_Hlk155704615"/><text:span text:style-name="T1133">共</text:span><text:span text:style-name="T1134"><text:s text:c="9"/></text:span><text:span text:style-name="T1135">份</text:span></text:p>
          </table:table-cell>
        </table:table-row>
      </table:table>
      <text:p text:style-name="P1136"><text:span text:style-name="T1137">備註：</text:span><text:bookmark-start text:name="_Hlk219555177"/><text:span text:style-name="T1138">動手做教學活動</text:span><text:bookmark-end text:name="_Hlk219555177"/><text:span text:style-name="T1139">及作品完成之相片請於成果報告書內容呈現</text:span></text:p>
      <text:p text:style-name="P1140"><text:span text:style-name="T1141">-------------------------------------------------------------------------------</text:span></text:p>
      <text:p text:style-name="P1142"><text:span text:style-name="T1143">「科學小樹苗公益活動」團體參觀前測調查表</text:span></text:p>
      <text:p text:style-name="P1144"><text:span text:style-name="T1145">校名：</text:span></text:p>
      <text:p text:style-name="P1146">教師姓名：</text:p>
      <text:p text:style-name="P1147"><text:bookmark-start text:name="_Hlk155777225"/><text:span text:style-name="T1148">教師</text:span><text:span text:style-name="T1149">E-mail</text:span><text:span text:style-name="T1150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1"><text:span text:style-name="T1152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3"><text:bookmark-start text:name="_Hlk163563199"/><text:span text:style-name="T1154">□</text:span><text:bookmark-end text:name="_Hlk163563199"/><text:span text:style-name="T1155">是</text:span><text:span text:style-name="T1156"><text:s text:c="8"/>□</text:span><text:span text:style-name="T1157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8"><text:span text:style-name="T1159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0"/>
      <text:p text:style-name="P1161"/>
      <text:p text:style-name="P1162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3"><text:span text:style-name="T1164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5"/>
      <text:p text:style-name="P1166"/>
      <text:p text:style-name="P1167"/>
      <text:p text:style-name="P1168"><text:span text:style-name="T1169">〈謝謝老師的填寫，您的意見對我們很珍貴〉</text:span></text:p>
      <text:soft-page-break/>
      <text:p text:style-name="P1170"><text:span text:style-name="T1171">附件</text:span><text:span text:style-name="T1172">4 <text:s/></text:span><text:span text:style-name="T1173">活動流程</text:span><text:span text:style-name="T1174">(</text:span><text:span text:style-name="T1175">此為概略行程，各單位依實際情況調整安排</text:span><text:span text:style-name="T1176">)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時間</text:span></text:p>
          </table:table-cell>
          <table:table-cell table:style-name="TableCell1186">
            <text:p text:style-name="P1187"><text:span text:style-name="T1188">活動內容</text:span></text:p>
          </table:table-cell>
          <table:table-cell table:style-name="TableCell1189">
            <text:p text:style-name="P1190"><text:span text:style-name="T1191">地</text:span><text:span text:style-name="T1192"><text:s/></text:span><text:span text:style-name="T1193">點</text:span></text:p>
          </table:table-cell>
          <table:table-cell table:style-name="TableCell1194">
            <text:p text:style-name="P1195"><text:span text:style-name="T1196">備</text:span><text:span text:style-name="T1197"><text:s text:c="4"/></text:span><text:span text:style-name="T1198">註</text:span></text:p>
          </table:table-cell>
        </table:table-row>
        <table:table-row table:style-name="TableRow1199">
          <table:table-cell table:style-name="TableCell1200">
            <text:p text:style-name="P1201"><text:span text:style-name="T1202">09:30~10:00</text:span></text:p>
          </table:table-cell>
          <table:table-cell table:style-name="TableCell1203">
            <text:p text:style-name="P1204"><text:span text:style-name="T1205">報到</text:span></text:p>
          </table:table-cell>
          <table:table-cell table:style-name="TableCell1206">
            <text:p text:style-name="P1207"><text:span text:style-name="T1208">一樓大廳集合</text:span></text:p>
          </table:table-cell>
          <table:table-cell table:style-name="TableCell1209">
            <text:p text:style-name="P1210"><text:span text:style-name="T1211">本活動預計</text:span><text:span text:style-name="T1212">10</text:span><text:span text:style-name="T1213">時開始，敬請於</text:span><text:span text:style-name="T1214">9</text:span><text:span text:style-name="T1215">時</text:span><text:span text:style-name="T1216">50</text:span><text:span text:style-name="T1217">分前至一樓大廳完成報到，邀請贊助者致詞、合影以及致贈感謝狀。</text:span></text:p>
          </table:table-cell>
        </table:table-row>
        <table:table-row table:style-name="TableRow1218">
          <table:table-cell table:style-name="TableCell1219">
            <text:p text:style-name="P1220"><text:span text:style-name="T1221">10:00~10:50</text:span></text:p>
          </table:table-cell>
          <table:table-cell table:style-name="TableCell1222">
            <text:p text:style-name="P1223"><text:span text:style-name="T1224">參觀展示廳</text:span></text:p>
          </table:table-cell>
          <table:table-cell table:style-name="TableCell1225">
            <text:p text:style-name="P1226"><text:span text:style-name="T1227">B3F</text:span></text:p>
            <text:p text:style-name="P1228">臺灣農業的故事展示廳</text:p>
            <text:p text:style-name="P1229"><text:span text:style-name="T1230">B1F</text:span></text:p>
            <text:p text:style-name="P1231"><text:span text:style-name="T1232">氣候變遷廳、兒童科學園、開放式典藏庫。</text:span></text:p>
            <text:p text:style-name="P1233"><text:span text:style-name="T1234">2F</text:span></text:p>
            <text:p text:style-name="P1235"><text:span text:style-name="T1236">動力與機械廳、電信</text:span><text:span text:style-name="T1237">@</text:span><text:span text:style-name="T1238">臺灣廳、烹調的科學廳。</text:span></text:p>
            <text:p text:style-name="P1239"><text:span text:style-name="T1240">4F</text:span></text:p>
            <text:p text:style-name="P1241"><text:span text:style-name="T1242">科學開門廳、科學桂冠廳、</text:span><text:span text:style-name="T1243">衣技織長廳</text:span><text:span text:style-name="T1244">、交通夢想廳、</text:span><text:span text:style-name="T1245">健康探索廳、職探任意門。</text:span></text:p>
            <text:p text:style-name="P1246"><text:span text:style-name="T1247">6F</text:span></text:p>
            <text:p text:style-name="P1248"><text:span text:style-name="T1249">希望、未來</text:span><text:span text:style-name="T1250">-</text:span><text:span text:style-name="T1251">莫拉克風災紀念廳、太空飛行探索廳、臺灣工業史蹟廳。</text:span></text:p>
          </table:table-cell>
          <table:table-cell table:style-name="TableCell1252">
            <text:p text:style-name="P1253"><text:span text:style-name="T1254">參訪展廳參考當日輪值導覽老師專長安排。</text:span></text:p>
            <text:p text:style-name="P1255">另參訪日期期間有符合12年國教課綱等適合學生學習的特展，科工館亦得視情形安排。</text:p>
          </table:table-cell>
        </table:table-row>
        <table:table-row table:style-name="TableRow1256">
          <table:table-cell table:style-name="TableCell1257">
            <text:p text:style-name="P1258"><text:span text:style-name="T1259">11:00~12:30</text:span></text:p>
          </table:table-cell>
          <table:table-cell table:style-name="TableCell1260">
            <text:p text:style-name="P1261"><text:span text:style-name="T1262">體驗設施</text:span></text:p>
          </table:table-cell>
          <table:table-cell table:style-name="TableCell1263">
            <text:p text:style-name="P1264">B1F Fun城市展示廳－兒童電動</text:p>
            <text:p text:style-name="P1265"><text:s text:c="4"/>汽機車</text:p>
            <text:p text:style-name="P1266">2F <text:s/>印象深刻(刻印體驗)</text:p>
            <text:p text:style-name="P1267"><text:span text:style-name="T1268">4F <text:s/></text:span><text:span text:style-name="T1269">地震柒體驗</text:span></text:p>
            <text:p text:style-name="P1270"><text:span text:style-name="T1271">4F <text:s/></text:span><text:span text:style-name="T1272">智慧駕車遊高屏</text:span></text:p>
            <text:p text:style-name="P1273"><text:span text:style-name="T1274">6F <text:s/></text:span><text:span text:style-name="T1275">月球漫步體驗區</text:span></text:p>
            <text:p text:style-name="P1276"><text:span text:style-name="T1277">6F <text:s/>4D</text:span><text:span text:style-name="T1278">太空飛行</text:span></text:p>
          </table:table-cell>
          <table:table-cell table:style-name="TableCell1279">
            <text:p text:style-name="P1280"><text:span text:style-name="T1281">體驗設施由本館視參訪團體人數與當日預約情形安排，超過上限人數之團體亦得視情形安排不同體驗設施。</text:span></text:p>
          </table:table-cell>
        </table:table-row>
        <table:table-row table:style-name="TableRow1282">
          <table:table-cell table:style-name="TableCell1283">
            <text:p text:style-name="P1284"><text:span text:style-name="T1285">12:40~13:20</text:span></text:p>
          </table:table-cell>
          <table:table-cell table:style-name="TableCell1286">
            <text:p text:style-name="P1287"><text:span text:style-name="T1288">用餐</text:span></text:p>
          </table:table-cell>
          <table:table-cell table:style-name="TableCell1289">
            <text:p text:style-name="P1290"><text:span text:style-name="T1291">5F</text:span><text:span text:style-name="T1292">團體用餐區</text:span></text:p>
          </table:table-cell>
          <table:table-cell table:style-name="TableCell1293">
            <text:p text:style-name="P1294"><text:span text:style-name="T1295">午餐由本館提供健康便當，以及麵包為回程點心，惟如遇假日或特殊狀況，則無法提供麵包給參訪者。</text:span></text:p>
          </table:table-cell>
        </table:table-row>
        <table:table-row table:style-name="TableRow1296">
          <table:table-cell table:style-name="TableCell1297">
            <text:p text:style-name="P1298"><text:span text:style-name="T1299">14:00-14:24</text:span></text:p>
          </table:table-cell>
          <table:table-cell table:style-name="TableCell1300">
            <text:p text:style-name="P1301"><text:span text:style-name="T1302">3D</text:span><text:span text:style-name="T1303">立體電影</text:span></text:p>
          </table:table-cell>
          <table:table-cell table:style-name="TableCell1304">
            <text:p text:style-name="P1305"><text:span text:style-name="T1306">多功能大銀幕電影院</text:span></text:p>
          </table:table-cell>
          <table:table-cell table:style-name="TableCell1307">
            <text:p text:style-name="P1308"><text:span text:style-name="T1309">高達</text:span><text:span text:style-name="T1310">6</text:span><text:span text:style-name="T1311">層樓高的大銀幕，配上立體眼鏡，感受絕佳臨場感。</text:span><text:span text:style-name="T1312">請於</text:span><text:span text:style-name="T1313">13:50</text:span><text:span text:style-name="T1314">準時至</text:span><text:span text:style-name="T1315">B1F</text:span><text:span text:style-name="T1316">電影院集合入場。</text:span></text:p>
          </table:table-cell>
        </table:table-row>
        <table:table-row table:style-name="TableRow1317">
          <table:table-cell table:style-name="TableCell1318">
            <text:p text:style-name="P1319"><text:span text:style-name="T1320">14:30~17:00</text:span></text:p>
          </table:table-cell>
          <table:table-cell table:style-name="TableCell1321">
            <text:p text:style-name="P1322"><text:span text:style-name="T1323">自行參觀常設展示廳或體驗設施</text:span></text:p>
          </table:table-cell>
          <table:table-cell table:style-name="TableCell1324">
            <text:p text:style-name="P1325"><text:span text:style-name="T1326">本館南北館展示區域</text:span></text:p>
          </table:table-cell>
          <table:table-cell table:style-name="TableCell1327">
            <text:p text:style-name="P1328"><text:span text:style-name="T1329">參觀區域不包含收費特展，如需參觀收費特展請自行付費參觀。</text:span></text:p>
          </table:table-cell>
        </table:table-row>
        <table:table-row table:style-name="TableRow1330">
          <table:table-cell table:style-name="TableCell1331">
            <text:p text:style-name="P1332"><text:span text:style-name="T1333">17:00</text:span></text:p>
          </table:table-cell>
          <table:table-cell table:style-name="TableCell1334">
            <text:p text:style-name="P1335"><text:span text:style-name="T1336">回程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soft-page-break/>
      <text:p text:style-name="P1341"><text:span text:style-name="T1342">附件</text:span><text:span text:style-name="T1343">5</text:span></text:p>
      <text:p text:style-name="P1344"><text:span text:style-name="T1345">領</text:span><text:span text:style-name="T1346"><text:s text:c="2"/></text:span><text:span text:style-name="T1347">據</text:span></text:p>
      <text:p text:style-name="P1348"><text:span text:style-name="T1349">茲收到</text:span><text:span text:style-name="T1350"><text:s/></text:span><text:span text:style-name="T1351">國立科學工藝博物館</text:span><text:span text:style-name="T1352"><text:s/></text:span><text:span text:style-name="T1353">撥付「科學小樹苗公益活動計畫」</text:span><text:span text:style-name="T1354"><text:s text:c="11"/></text:span></text:p>
      <text:p text:style-name="P1355"><text:span text:style-name="T1356">經費，計新臺幣　　　萬　　　仟　　　佰　　　拾　　　元整，上開金額屬實無誤。</text:span></text:p>
      <text:p text:style-name="P1357"><text:span text:style-name="T1358">此致</text:span></text:p>
      <text:p text:style-name="P1359"><text:span text:style-name="T1360">國立科學工藝博物館</text:span></text:p>
      <text:p text:style-name="P1361"/>
      <text:p text:style-name="P1362"><text:span text:style-name="T1363">單位名稱</text:span><text:span text:style-name="T1364">:</text:span></text:p>
      <text:p text:style-name="P1365"><text:span text:style-name="T1366">負責人</text:span><text:span text:style-name="T1367">:</text:span><text:span text:style-name="T1368">　　　　　　　　</text:span><text:span text:style-name="T1369">(</text:span><text:span text:style-name="T1370">簽章</text:span><text:span text:style-name="T1371">)</text:span></text:p>
      <text:p text:style-name="P1372"><text:span text:style-name="T1373">單位電話</text:span><text:span text:style-name="T1374">:</text:span></text:p>
      <text:p text:style-name="P1375"><text:span text:style-name="T1376">單位地址</text:span><text:span text:style-name="T1377">:</text:span></text:p>
      <text:p text:style-name="P1378"/>
      <text:p text:style-name="P1379"><text:span text:style-name="T1380">戶名：</text:span></text:p>
      <text:p text:style-name="P1381"><text:span text:style-name="T1382">帳號：</text:span></text:p>
      <text:p text:style-name="P1383"><text:span text:style-name="T1384">行庫代號：</text:span></text:p>
      <text:p text:style-name="P1385"><text:span text:style-name="T1386">統一編號</text:span><text:span text:style-name="T1387">:</text:span></text:p>
      <text:p text:style-name="P1388"/>
      <text:p text:style-name="P1389"><text:span text:style-name="T1390">會計</text:span><text:span text:style-name="T1391">:<text:s/></text:span><text:span text:style-name="T1392">　　　　　　　　　</text:span><text:span text:style-name="T1393">(</text:span><text:span text:style-name="T1394">簽章</text:span><text:span text:style-name="T1395">)</text:span></text:p>
      <text:p text:style-name="P1396"><text:span text:style-name="T1397">出納</text:span><text:span text:style-name="T1398">:<text:s/></text:span><text:span text:style-name="T1399">　　　　　　　　　</text:span><text:span text:style-name="T1400">(</text:span><text:span text:style-name="T1401">簽章</text:span><text:span text:style-name="T1402">)</text:span></text:p>
      <text:p text:style-name="P1403">中華民國115年　　　月　　　日</text:p>
      <text:soft-page-break/>
      <text:p text:style-name="P1404"><text:span text:style-name="T1405">附件</text:span><text:span text:style-name="T1406">6</text:span></text:p>
      <text:p text:style-name="P1407">匯款帳戶資料表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統一編號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單位名稱</text:span></text:p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登記住址</text:span></text:p>
          </table:table-cell>
          <table:table-cell table:style-name="TableCell1431" table:number-columns-spanned="5">
            <text:p text:style-name="P1432"><text:span text:style-name="T1433">區號：</text:span><text:span text:style-name="T1434"><text:s text:c="14"/>(</text:span><text:span text:style-name="T1435">縣市</text:span><text:span text:style-name="T1436">) <text:s text:c="6"/>(</text:span><text:span text:style-name="T1437">鄉鎮區</text:span><text:span text:style-name="T1438">) <text:s text:c="7"/></text:span><text:span text:style-name="T1439">街路</text:span><text:span text:style-name="T1440"><text:s text:c="5"/></text:span><text:span text:style-name="T1441">巷</text:span><text:span text:style-name="T1442"><text:s text:c="5"/></text:span><text:span text:style-name="T1443">弄</text:span><text:span text:style-name="T1444"><text:s text:c="5"/></text:span><text:span text:style-name="T14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<text:span text:style-name="T1449">銀行代碼</text:span></text:p>
            <text:p text:style-name="P1450"><text:span text:style-name="T1451">(7</text:span><text:span text:style-name="T1452">碼</text:span><text:span text:style-name="T1453">)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銀行名稱</text:span></text:p>
          </table:table-cell>
          <table:table-cell table:style-name="TableCell1459">
            <text:p text:style-name="P1460"><text:span text:style-name="T1461">銀行</text:span><text:span text:style-name="T1462"><text:s text:c="5"/></text:span><text:span text:style-name="T1463">分行</text:span></text:p>
          </table:table-cell>
          <table:table-cell table:style-name="TableCell1464">
            <text:p text:style-name="P1465"><text:span text:style-name="T1466">帳號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帳戶名稱</text:span>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2">
            <text:p text:style-name="P1476"><text:span text:style-name="T1477">(</text:span><text:span text:style-name="T1478">郵局帳戶</text:span><text:span text:style-name="T1479">→”</text:span><text:span text:style-name="T1480">局號</text:span><text:span text:style-name="T1481">+</text:span><text:span text:style-name="T1482">帳號</text:span><text:span text:style-name="T1483">”)</text:span></text:p>
          </table:table-cell>
          <table:covered-table-cell/>
        </table:table-row>
        <table:table-row table:style-name="TableRow1484">
          <table:table-cell table:style-name="TableCell1485">
            <text:p text:style-name="P1486"><text:span text:style-name="T1487">電</text:span><text:span text:style-name="T1488"><text:s text:c="4"/></text:span><text:span text:style-name="T1489">話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傳真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E-mail</text:span></text:p>
          </table:table-cell>
          <table:table-cell table:style-name="TableCell1500">
            <text:p text:style-name="P1501"/>
          </table:table-cell>
        </table:table-row>
      </table:table>
      <text:p text:style-name="P1502">申請人：</text:p>
      <text:p text:style-name="P1503"><text:span text:style-name="T1504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5"><text:span text:style-name="T1506">本資料係做為活動經費匯款之用，各欄位請</text:span><text:span text:style-name="T1507">務必填寫正確</text:span><text:span text:style-name="T1508">以免影響款項匯入帳戶之時效。</text:span></text:p>
                                </text:list-item>
                                <text:list-item>
                                  <text:p text:style-name="P1509"><text:span text:style-name="T1510">填寫完成請列印、蓋申請人章後，附上存摺影本</text:span><text:span text:style-name="T1511">(</text:span><text:span text:style-name="T1512">有帳號頁，加蓋學校或單位章</text:span><text:span text:style-name="T1513">)</text:span><text:span text:style-name="T1514">，連同憑證一併結報以利核對。</text:span></text:p>
                                </text:list-item>
                                <text:list-item>
                                  <text:p text:style-name="P1515"><text:span text:style-name="T1516">統一編號請務必與銀行開戶統一編號一致。</text:span></text:p>
                                </text:list-item>
                                <text:list-item>
                                  <text:p text:style-name="P1517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18"><text:span text:style-name="T1519">附件</text:span><text:span text:style-name="T1520">7 <text:s text:c="7"/></text:span><text:span text:style-name="T1521">「科學小樹苗公益活動」參訪團體帶團教師意見回饋單</text:span></text:p>
      <text:p text:style-name="P1522"/>
      <text:p text:style-name="P1523"><text:span text:style-name="T1524">申請單位：</text:span></text:p>
      <text:p text:style-name="P1525"><text:span text:style-name="T1526">帶隊教師：</text:span></text:p>
      <text:p text:style-name="P1527"><text:span text:style-name="T1528">教師</text:span><text:span text:style-name="T1529">E-mail</text:span><text:span text:style-name="T1530">信箱：</text:span></text:p>
      <text:p text:style-name="P1531"/>
      <text:list text:style-name="WWNum33" text:continue-numbering="true">
        <text:list-item>
          <text:p text:style-name="P1532"><text:span text:style-name="T1533">此行活動中是否有需要改進的地方？</text:span></text:p>
        </text:list-item>
      </text:list>
      <text:p text:style-name="P1534"/>
      <text:p text:style-name="P1535"/>
      <text:p text:style-name="P1536"/>
      <text:p text:style-name="P1537"/>
      <text:p text:style-name="P1538"/>
      <text:list text:style-name="WWNum33" text:continue-numbering="true">
        <text:list-item>
          <text:p text:style-name="P1539"><text:span text:style-name="T1540">此行活動中是否有值得嘉許的人、事、物？</text:span></text:p>
        </text:list-item>
      </text:list>
      <text:p text:style-name="P1541"/>
      <text:p text:style-name="P1542"/>
      <text:p text:style-name="P1543"/>
      <text:p text:style-name="P1544"/>
      <text:p text:style-name="P1545"/>
      <text:p text:style-name="P1546"><text:span text:style-name="T1547">※</text:span><text:span text:style-name="T1548">謝謝老師的填寫，您的寶貴意見對我們而言很珍貴。</text:span></text:p>
      <text:p text:style-name="P1549">(本表請於參訪當日離館前交科工館一樓大廳服務台人員)</text:p>
      <text:soft-page-break/>
      <text:p text:style-name="P1550"><text:span text:style-name="T1551">附件</text:span><text:span text:style-name="T1552">8 <text:s text:c="3"/></text:span><text:bookmark-start text:name="_Hlk164315027"/><text:span text:style-name="T1553"><text:s text:c="2"/></text:span><text:span text:style-name="T1554">教育人員至</text:span><text:span text:style-name="T1555">非山非市與</text:span><text:span text:style-name="T1556">偏遠地區學校進行科學教育活動</text:span><text:bookmark-end text:name="_Hlk164315027"/><text:span text:style-name="T1557">簡介</text:span></text:p>
      <text:list text:style-name="WWNum34" text:continue-numbering="true">
        <text:list-item>
          <text:p text:style-name="P1558"><text:span text:style-name="T1559">活動目的</text:span></text:p>
        </text:list-item>
      </text:list>
      <text:p text:style-name="P1560"><text:span text:style-name="T1561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2"><text:span text:style-name="T1563">申請流程</text:span></text:p>
          <text:list text:continue-numbering="true">
            <text:list-item>
              <text:p text:style-name="P1564"><text:span text:style-name="T1565">申請對象：公私立學校之高中</text:span><text:span text:style-name="T1566">(</text:span><text:span text:style-name="T1567">職</text:span><text:span text:style-name="T1568">)</text:span><text:span text:style-name="T1569">、國中、國小教師</text:span><text:span text:style-name="T1570">(</text:span><text:span text:style-name="T1571">具有合格教師證者</text:span><text:span text:style-name="T1572">)</text:span><text:span text:style-name="T1573">及科工館研究助理資格以上人員。</text:span></text:p>
            </text:list-item>
            <text:list-item>
              <text:p text:style-name="P1574"><text:span text:style-name="T1575">申請期間：自即日起至</text:span><text:span text:style-name="T1576">115</text:span><text:span text:style-name="T1577">年</text:span><text:span text:style-name="T1578">8</text:span><text:span text:style-name="T1579">月</text:span><text:span text:style-name="T1580">31</text:span><text:span text:style-name="T1581">日止。</text:span></text:p>
            </text:list-item>
            <text:list-item>
              <text:p text:style-name="P1582"><text:span text:style-name="T1583">申請文件</text:span><text:span text:style-name="T1584">(</text:span><text:span text:style-name="T1585">活動計畫書</text:span><text:span text:style-name="T1586">)</text:span><text:span text:style-name="T1587">，內容包含：目的、實施對象、實施日期、實施方式、教學內容大綱、經費預算表</text:span><text:span text:style-name="T1588">(</text:span><text:span text:style-name="T1589">如附表一</text:span><text:span text:style-name="T1590">)</text:span><text:span text:style-name="T1591">及聯絡方式等項目。</text:span></text:p>
            </text:list-item>
            <text:list-item>
              <text:p text:style-name="P1592"><text:span text:style-name="T1593">執行期間：</text:span><text:span text:style-name="T1594">計畫核定日起至</text:span><text:span text:style-name="T1595">10</text:span><text:span text:style-name="T1596">月</text:span><text:span text:style-name="T1597">31</text:span><text:span text:style-name="T1598">日止</text:span><text:span text:style-name="T1599">。</text:span></text:p>
            </text:list-item>
            <text:list-item>
              <text:p text:style-name="P1600"><text:span text:style-name="T1601">經費撥付：</text:span><text:span text:style-name="T1602">計畫審核通過後</text:span><text:span text:style-name="T1603">1</text:span><text:span text:style-name="T1604">個月內撥付。</text:span></text:p>
            </text:list-item>
            <text:list-item>
              <text:p text:style-name="P1605"><text:span text:style-name="T1606">經費核銷：</text:span><text:span text:style-name="T1607">115</text:span><text:span text:style-name="T1608">年</text:span><text:span text:style-name="T1609">11</text:span><text:span text:style-name="T1610">月</text:span><text:span text:style-name="T1611">30</text:span><text:span text:style-name="T1612">日前辦理完成，檢附核銷公文、領據</text:span><text:span text:style-name="T1613">(</text:span><text:span text:style-name="T1614">如附表二</text:span><text:span text:style-name="T1615">)</text:span><text:span text:style-name="T1616">、原始憑證</text:span><text:span text:style-name="T1617">(</text:span><text:span text:style-name="T1618">正本</text:span><text:span text:style-name="T1619">)</text:span><text:span text:style-name="T1620">及成果報告書。</text:span></text:p>
            </text:list-item>
          </text:list>
        </text:list-item>
        <text:list-item>
          <text:p text:style-name="P1621"><text:span text:style-name="T1622">經費說明</text:span></text:p>
        </text:list-item>
      </text:list>
      <text:list text:style-name="WWNum38" text:continue-numbering="true">
        <text:list-item>
          <text:p text:style-name="P1623"><text:span text:style-name="T1624">每件計畫申請上限為新臺幣</text:span><text:span text:style-name="T1625">8</text:span><text:span text:style-name="T1626">萬元整。</text:span></text:p>
        </text:list-item>
        <text:list-item>
          <text:p text:style-name="P1627"><text:span text:style-name="T1628">經費編列參照教育部經費編列基準，含講師費、交通費、活動材料費及雜支等項目覈實支付。</text:span></text:p>
        </text:list-item>
        <text:list-item>
          <text:p text:style-name="P1629"><text:span text:style-name="T1630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1"><text:span text:style-name="T1632">計畫審核</text:span></text:p>
        </text:list-item>
      </text:list>
      <text:p text:style-name="P1633"><text:span text:style-name="T1634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5"><text:span text:style-name="T1636">成果報告</text:span></text:p>
        </text:list-item>
      </text:list>
      <text:p text:style-name="P1637"><text:span text:style-name="T1638">請於經費核銷時繳交成果報告，內容包含：活動名稱、執行人員、教學目標、執行日期與場次、參與對象、參與人數、經費支用情形、執行狀況紀錄、教學成果</text:span><text:span text:style-name="T1639">(</text:span><text:span text:style-name="T1640">活動照片或影片</text:span><text:span text:style-name="T1641">)</text:span><text:span text:style-name="T1642">、活動</text:span><text:span text:style-name="T1643">檢討、建議與省思，如附表三。</text:span></text:p>
      <text:list text:style-name="WWNum34" text:continue-numbering="true">
        <text:list-item>
          <text:p text:style-name="P1644"><text:span text:style-name="T1645">其他事項</text:span></text:p>
        </text:list-item>
      </text:list>
      <text:list text:style-name="WWNum39" text:continue-numbering="true">
        <text:list-item>
          <text:p text:style-name="P1646"><text:span text:style-name="T1647">活動場地佈置、相關文宣資料及教學簡報檔案需有「科學小樹苗公益活動計畫」及國立科學工藝博物館</text:span><text:span text:style-name="T1648">log</text:span><text:span text:style-name="T1649">o</text:span><text:span text:style-name="T1650">等字樣。</text:span></text:p>
        </text:list-item>
        <text:list-item>
          <text:p text:style-name="P1651"><text:span text:style-name="T1652">活動計畫產出之資料、相片、影片等成果，同意授權本館在非商業範圍內無償使用。</text:span></text:p>
        </text:list-item>
        <text:list-item>
          <text:p text:style-name="P1653"><text:span text:style-name="T1654">本館保有修改、變更或暫停本活動之權利，如有未盡事宜，悉依本館相關規定辦理。</text:span></text:p>
        </text:list-item>
      </text:list>
      <text:soft-page-break/>
      <text:p text:style-name="P1655">(附表一)</text:p>
      <text:p text:style-name="P1656"><text:span text:style-name="T1657">國立科學工藝博物館「科學小樹苗公益活動」</text:span></text:p>
      <text:p text:style-name="P1658"><text:span text:style-name="T1659">教育人員至非山非市與偏遠地區學校進行科學教育活動</text:span></text:p>
      <text:p text:style-name="P1660"><text:span text:style-name="T1661">經費預算表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項次</text:span></text:p>
          </table:table-cell>
          <table:table-cell table:style-name="TableCell1674">
            <text:p text:style-name="P1675"><text:span text:style-name="T1676">項目</text:span></text:p>
          </table:table-cell>
          <table:table-cell table:style-name="TableCell1677">
            <text:p text:style-name="P1678"><text:span text:style-name="T1679">單價</text:span><text:span text:style-name="T1680">(</text:span><text:span text:style-name="T1681">元</text:span><text:span text:style-name="T1682">)</text:span></text:p>
          </table:table-cell>
          <table:table-cell table:style-name="TableCell1683">
            <text:p text:style-name="P1684"><text:span text:style-name="T1685">數量</text:span></text:p>
          </table:table-cell>
          <table:table-cell table:style-name="TableCell1686">
            <text:p text:style-name="P1687"><text:span text:style-name="T1688">總價</text:span></text:p>
          </table:table-cell>
          <table:table-cell table:style-name="TableCell1689">
            <text:p text:style-name="P1690"><text:span text:style-name="T1691">核定金額</text:span></text:p>
            <text:p text:style-name="P1692"><text:span text:style-name="T1693">(</text:span><text:span text:style-name="T1694">由本館填寫</text:span><text:span text:style-name="T1695">)</text:span></text:p>
          </table:table-cell>
          <table:table-cell table:style-name="TableCell1696">
            <text:p text:style-name="P1697"><text:span text:style-name="T1698">說明</text:span></text:p>
          </table:table-cell>
        </table:table-row>
        <table:table-row table:style-name="TableRow1699"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講師鐘點費</text:span></text:p>
          </table:table-cell>
          <table:table-cell table:style-name="TableCell1706">
            <text:p text:style-name="P1707"><text:span text:style-name="T1708">800~</text:span></text:p>
            <text:p text:style-name="P1709"><text:span text:style-name="T1710">1,200/</text:span><text:span text:style-name="T1711">時</text:span></text:p>
          </table:table-cell>
          <table:table-cell table:style-name="TableCell1712">
            <text:p text:style-name="P1713"><text:span text:style-name="T1714">自填</text:span></text:p>
          </table:table-cell>
          <table:table-cell table:style-name="TableCell1715">
            <text:p text:style-name="P1716"><text:span text:style-name="T1717">自填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實際擔任授課人員，發給講師鐘點費支付標準</text:span><text:span text:style-name="T1723">:</text:span></text:p>
            <text:p text:style-name="P1724">外聘-講師1,000元~1,200元/時。</text:p>
            <text:p text:style-name="P1725">內聘-講師<text:s/>800元~1,000元/時。</text:p>
            <text:p text:style-name="P1726"><text:span text:style-name="T1727">助教費為講師鐘點費二分之一。</text:span></text:p>
          </table:table-cell>
        </table:table-row>
        <table:table-row table:style-name="TableRow1728"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交通費</text:span></text:p>
          </table:table-cell>
          <table:table-cell table:style-name="TableCell1735">
            <text:p text:style-name="P1736"><text:span text:style-name="T1737">自填</text:span></text:p>
          </table:table-cell>
          <table:table-cell table:style-name="TableCell1738">
            <text:p text:style-name="P1739"><text:span text:style-name="T1740">自填</text:span></text:p>
          </table:table-cell>
          <table:table-cell table:style-name="TableCell1741">
            <text:p text:style-name="P1742"><text:span text:style-name="T1743">自填</text:span></text:p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1.</text:span><text:span text:style-name="T1750">執行本計畫教育人員之交通費，</text:span><text:span text:style-name="T1751">參照國內出差旅費報支要點辦理</text:span><text:span text:style-name="T1752">，不包含膳食雜費。</text:span></text:p>
            <text:p text:style-name="P1753"><text:span text:style-name="T1754">2.</text:span><text:span text:style-name="T1755">實際使用之運輸費用等支出，檢據核銷。</text:span></text:p>
          </table:table-cell>
        </table:table-row>
        <table:table-row table:style-name="TableRow1756">
          <table:table-cell table:style-name="TableCell1757">
            <text:p text:style-name="P1758"><text:span text:style-name="T1759">3</text:span></text:p>
          </table:table-cell>
          <table:table-cell table:style-name="TableCell1760">
            <text:p text:style-name="P1761"><text:span text:style-name="T1762">活動材</text:span></text:p>
            <text:p text:style-name="P1763"><text:span text:style-name="T1764">料費</text:span></text:p>
          </table:table-cell>
          <table:table-cell table:style-name="TableCell1765">
            <text:p text:style-name="P1766"><text:span text:style-name="T1767">自填</text:span></text:p>
          </table:table-cell>
          <table:table-cell table:style-name="TableCell1768">
            <text:p text:style-name="P1769"><text:span text:style-name="T1770">自填</text:span></text:p>
          </table:table-cell>
          <table:table-cell table:style-name="TableCell1771">
            <text:p text:style-name="P1772"><text:span text:style-name="T1773">自填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檢據核銷，不得報支「物品及實驗設備」。</text:span></text:p>
          </table:table-cell>
        </table:table-row>
        <table:table-row table:style-name="TableRow1779">
          <table:table-cell table:style-name="TableCell1780">
            <text:p text:style-name="P1781"><text:span text:style-name="T1782">4</text:span></text:p>
          </table:table-cell>
          <table:table-cell table:style-name="TableCell1783">
            <text:p text:style-name="P1784"><text:span text:style-name="T1785">雜支</text:span></text:p>
          </table:table-cell>
          <table:table-cell table:style-name="TableCell1786">
            <text:p text:style-name="P1787"><text:span text:style-name="T1788">自填</text:span></text:p>
          </table:table-cell>
          <table:table-cell table:style-name="TableCell1789">
            <text:p text:style-name="P1790"><text:span text:style-name="T1791">1<text:s/></text:span><text:span text:style-name="T1792">式</text:span></text:p>
          </table:table-cell>
          <table:table-cell table:style-name="TableCell1793">
            <text:p text:style-name="P1794"><text:span text:style-name="T1795">自填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1.</text:span><text:span text:style-name="T1801">含逾時便當、紙張、影印、郵電費、礦泉水及實際使用之運輸費用等雜費支出，檢據核銷，</text:span><text:span text:style-name="T1802">不包括報支「物品及實驗設備」、「二代健保補充保費」、「保險費」。</text:span></text:p>
            <text:p text:style-name="P1803"><text:span text:style-name="T1804">2.</text:span><text:span text:style-name="T1805">雜支編列以不超過總經費</text:span><text:span text:style-name="T1806"><text:s/>6%</text:span><text:span text:style-name="T1807">為原則。</text:span></text:p>
          </table:table-cell>
        </table:table-row>
        <table:table-row table:style-name="TableRow1808">
          <table:table-cell table:style-name="TableCell1809" table:number-columns-spanned="4">
            <text:p text:style-name="P1810"><text:span text:style-name="T1811">小計</text:span>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>備註：</text:p>
      <text:list text:style-name="LFO48" text:continue-numbering="true">
        <text:list-item>
          <text:p text:style-name="P1819">各經費項目間之流用，其流入、流出數額均不得超過原經費核定金額百分之十；另經費如有結餘款必須繳回。</text:p>
        </text:list-item>
        <text:list-item>
          <text:p text:style-name="P1820">協助教學並實際授課之講座助理，其支給數額按同一課程講座鐘點費減半支給。</text:p>
        </text:list-item>
      </text:list>
      <text:p text:style-name="P1821"/>
      <text:p text:style-name="P1822"><text:span text:style-name="T1823">(</text:span><text:span text:style-name="T1824">附表二</text:span><text:span text:style-name="T1825">)</text:span></text:p>
      <text:p text:style-name="P1826">國立科學工藝博物館「科學小樹苗公益活動」</text:p>
      <text:p text:style-name="P1827"><text:span text:style-name="T1828">教育人員至非山非市與偏遠地區學校進行科學教育活動</text:span></text:p>
      <text:p text:style-name="P1829"><text:span text:style-name="T1830">領據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姓名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事由</text:span></text:p>
          </table:table-cell>
          <table:table-cell table:style-name="TableCell1845">
            <text:p text:style-name="P1846"/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費用別</text:span></text:p>
          </table:table-cell>
          <table:table-cell table:style-name="TableCell1852" table:number-columns-spanned="3">
            <text:p text:style-name="P1853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4">
          <table:table-cell table:style-name="TableCell1855">
            <text:p text:style-name="P1856"><text:span text:style-name="T1857">金額</text:span></text:p>
            <text:p text:style-name="P1858"><text:span text:style-name="T1859">(</text:span><text:span text:style-name="T1860">大寫</text:span><text:span text:style-name="T1861">)</text:span></text:p>
          </table:table-cell>
          <table:table-cell table:style-name="TableCell1862" table:number-columns-spanned="3">
            <text:p text:style-name="P1863"><text:span text:style-name="T1864">新臺幣</text:span></text:p>
            <text:p text:style-name="P1865"><text:span text:style-name="T1866"><text:s text:c="10"/></text:span><text:span text:style-name="T1867">萬</text:span><text:span text:style-name="T1868"><text:s text:c="6"/></text:span><text:span text:style-name="T1869">仟</text:span><text:span text:style-name="T1870"><text:s text:c="6"/></text:span><text:span text:style-name="T1871">佰</text:span><text:span text:style-name="T1872"><text:s text:c="6"/></text:span><text:span text:style-name="T1873">拾</text:span><text:span text:style-name="T1874"><text:s text:c="6"/></text:span><text:span text:style-name="T1875">元整</text:span>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<text:span text:style-name="T1879">服務單位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職務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身分證字號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領款人簽</text:span><text:span text:style-name="T1896"><text:s/></text:span><text:span text:style-name="T1897">章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戶籍</text:span></text:p>
            <text:p text:style-name="P1904"><text:span text:style-name="T1905">地址</text:span></text:p>
          </table:table-cell>
          <table:table-cell table:style-name="TableCell1906" table:number-columns-spanned="3">
            <text:p text:style-name="P1907"><text:span text:style-name="T1908">市</text:span><text:span text:style-name="T1909">(</text:span><text:span text:style-name="T1910">縣</text:span><text:span text:style-name="T1911">) <text:s text:c="3"/></text:span><text:span text:style-name="T1912">市區</text:span><text:span text:style-name="T1913"><text:s text:c="3"/></text:span><text:span text:style-name="T1914">鄉鎮</text:span><text:span text:style-name="T1915"><text:s text:c="5"/></text:span><text:span text:style-name="T1916">村</text:span><text:span text:style-name="T1917">(</text:span><text:span text:style-name="T1918">里</text:span><text:span text:style-name="T1919">) <text:s/></text:span><text:span text:style-name="T1920">鄰</text:span><text:span text:style-name="T1921"><text:s text:c="4"/></text:span><text:span text:style-name="T1922">路</text:span><text:span text:style-name="T1923">(</text:span><text:span text:style-name="T1924">街</text:span><text:span text:style-name="T1925">) <text:s text:c="2"/></text:span><text:span text:style-name="T1926">段</text:span><text:span text:style-name="T1927"><text:s text:c="3"/></text:span><text:span text:style-name="T1928">巷</text:span><text:span text:style-name="T1929"><text:s text:c="3"/></text:span><text:span text:style-name="T1930">弄</text:span><text:span text:style-name="T1931"><text:s text:c="3"/></text:span><text:span text:style-name="T1932">號</text:span><text:span text:style-name="T1933"><text:s text:c="3"/></text:span><text:span text:style-name="T1934">樓</text:span></text:p>
          </table:table-cell>
          <table:covered-table-cell/>
          <table:covered-table-cell/>
        </table:table-row>
        <table:table-row table:style-name="TableRow1935">
          <table:table-cell table:style-name="TableCell1936">
            <text:p text:style-name="P1937"><text:span text:style-name="T1938">匯入行庫</text:span></text:p>
          </table:table-cell>
          <table:table-cell table:style-name="TableCell1939" table:number-columns-spanned="3">
            <text:p text:style-name="P1940"><text:span text:style-name="T1941"><text:s text:c="7"/></text:span><text:span text:style-name="T1942">銀行／</text:span><text:span text:style-name="T1943"><text:s text:c="6"/></text:span><text:span text:style-name="T1944">郵局</text:span><text:span text:style-name="T1945"><text:s text:c="6"/></text:span><text:span text:style-name="T1946">分行</text:span><text:span text:style-name="T1947">/</text:span><text:span text:style-name="T1948">局號</text:span></text:p>
            <text:p text:style-name="P1949"><text:span text:style-name="T1950">帳號：</text:span><text:span text:style-name="T1951"><text:s text:c="15"/></text:span></text:p>
            <text:p text:style-name="P1952"><text:span text:style-name="T1953"><text:s text:c="21"/>(</text:span><text:span text:style-name="T1954">於本館無帳戶資料者務必填列，俾利匯款</text:span><text:span text:style-name="T1955">)</text:span></text:p>
          </table:table-cell>
          <table:covered-table-cell/>
          <table:covered-table-cell/>
        </table:table-row>
        <table:table-row table:style-name="TableRow1956">
          <table:table-cell table:style-name="TableCell1957">
            <text:p text:style-name="P1958"><text:span text:style-name="T1959">備註</text:span></text:p>
          </table:table-cell>
          <table:table-cell table:style-name="TableCell1960">
            <text:p text:style-name="P1961"><text:span text:style-name="T1962">一、各項費用請分開填寫。</text:span></text:p>
            <text:p text:style-name="P1963"><text:span text:style-name="T1964">二、姓名、身分證字號、地址、金額、日期請填寫清楚。</text:span></text:p>
          </table:table-cell>
          <table:table-cell table:style-name="TableCell1965">
            <text:p text:style-name="P1966"><text:span text:style-name="T1967">日期</text:span></text:p>
          </table:table-cell>
          <table:table-cell table:style-name="TableCell1968">
            <text:p text:style-name="P1969"><text:span text:style-name="T1970">中華民國</text:span><text:span text:style-name="T1971"><text:s text:c="6"/></text:span><text:span text:style-name="T1972">年</text:span><text:span text:style-name="T1973"><text:s text:c="6"/></text:span><text:span text:style-name="T1974">月</text:span><text:span text:style-name="T1975"><text:s text:c="6"/></text:span><text:span text:style-name="T1976">日</text:span></text:p>
          </table:table-cell>
        </table:table-row>
      </table:table>
      <text:p text:style-name="P1977"/>
      <text:p text:style-name="P1978"/>
      <text:p text:style-name="P1979"><text:span text:style-name="T1980">(</text:span><text:span text:style-name="T1981">附表三</text:span><text:span text:style-name="T1982">)</text:span></text:p>
      <text:p text:style-name="P1983"><text:span text:style-name="T1984">國立科學工藝博物館「科學小樹苗公益活動」</text:span></text:p>
      <text:p text:style-name="P1985"><text:span text:style-name="T1986">教育人員至非山非市與偏遠地區學校進行科學教育活動</text:span></text:p>
      <text:p text:style-name="P1987">成果報告書(範本)</text:p>
      <text:p text:style-name="P1988"/>
      <text:list text:style-name="LFO49" text:continue-numbering="true">
        <text:list-item>
          <text:p text:style-name="P1989"><text:span text:style-name="T1990">基本資料</text:span></text:p>
        </text:list-item>
      </text:list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申請學校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執行期間</text:p>
          </table:table-cell>
          <table:table-cell table:style-name="TableCell2004">
            <text:p text:style-name="P2005">自115年<text:s text:c="2"/>月<text:s text:c="2"/>日起</text:p>
            <text:p text:style-name="P2006">至115年<text:s text:c="2"/>月<text:s text:c="2"/>日止</text:p>
          </table:table-cell>
        </table:table-row>
        <table:table-row table:style-name="TableRow2007">
          <table:table-cell table:style-name="TableCell2008">
            <text:p text:style-name="P2009">聯絡人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聯絡電話</text:p>
          </table:table-cell>
          <table:table-cell table:style-name="TableCell2014" table:number-columns-spanned="2">
            <text:p text:style-name="P2015"/>
          </table:table-cell>
          <table:covered-table-cell/>
        </table:table-row>
        <table:table-row table:style-name="TableRow2016">
          <table:table-cell table:style-name="TableCell2017">
            <text:p text:style-name="P2018">教育人員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聯絡電話</text:p>
          </table:table-cell>
          <table:table-cell table:style-name="TableCell2023" table:number-columns-spanned="2">
            <text:p text:style-name="P2024"/>
          </table:table-cell>
          <table:covered-table-cell/>
        </table:table-row>
      </table:table>
      <text:list text:style-name="LFO49" text:continue-numbering="true">
        <text:list-item>
          <text:p text:style-name="P2025"><text:span text:style-name="T2026">活動執行情形</text:span></text:p>
        </text:list-item>
      </text:list>
      <text:p text:style-name="P2027">(請依計畫書所列之工作項目及執行方式逐項簡要說明，並列出實際日期、地點、參與人數、經費支用情形、活動相片等)</text:p>
      <text:p text:style-name="P2028"/>
      <text:p text:style-name="P2029"><text:span text:style-name="T2030">(</text:span><text:span text:style-name="T2031">一</text:span><text:span text:style-name="T2032">)</text:span><text:span text:style-name="T2033">、活動執行人數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2">
            <text:p text:style-name="P2043"><text:bookmark-start text:name="_Hlk193881201"/><text:span text:style-name="T2044">日期</text:span></text:p>
            <text:p text:style-name="P2045"><text:span text:style-name="T2046">(</text:span><text:span text:style-name="T2047">時間</text:span><text:span text:style-name="T2048">)</text:span></text:p>
          </table:table-cell>
          <table:table-cell table:style-name="TableCell2049" table:number-rows-spanned="2">
            <text:p text:style-name="P2050"><text:span text:style-name="T2051">教學學校</text:span><text:span text:style-name="T2052">/</text:span><text:span text:style-name="T2053">地點</text:span></text:p>
          </table:table-cell>
          <table:table-cell table:style-name="TableCell2054">
            <text:p text:style-name="P2055"><text:span text:style-name="T2056">學校類型</text:span></text:p>
          </table:table-cell>
          <table:table-cell table:style-name="TableCell2057" table:number-rows-spanned="2">
            <text:p text:style-name="P2058"><text:span text:style-name="T2059">課程名稱</text:span></text:p>
          </table:table-cell>
          <table:table-cell table:style-name="TableCell2060" table:number-rows-spanned="2">
            <text:p text:style-name="P2061"><text:span text:style-name="T2062">時數</text:span></text:p>
          </table:table-cell>
          <table:table-cell table:style-name="TableCell2063" table:number-rows-spanned="2">
            <text:p text:style-name="P2064"><text:span text:style-name="T2065">參與</text:span></text:p>
            <text:p text:style-name="P2066"><text:span text:style-name="T2067">人數</text:span>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<text:span text:style-name="T2073">極偏、特偏、</text:span></text:p>
            <text:p text:style-name="P2074"><text:span text:style-name="T2075">偏遠、非山非市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>
            <text:p text:style-name="P2081"><text:span text:style-name="T2082">7</text:span><text:span text:style-name="T2083">月</text:span><text:span text:style-name="T2084">1</text:span><text:span text:style-name="T2085">日</text:span></text:p>
            <text:p text:style-name="P2086"><text:span text:style-name="T2087">(09:00-16:00)</text:span></text:p>
          </table:table-cell>
          <table:table-cell table:style-name="TableCell2088">
            <text:p text:style-name="P2089"><text:span text:style-name="T2090">高雄市桃源鄉寶山國小</text:span><text:span text:style-name="T2091">/</text:span><text:span text:style-name="T2092">視聽教室</text:span></text:p>
          </table:table-cell>
          <table:table-cell table:style-name="TableCell2093">
            <text:p text:style-name="P2094"><text:span text:style-name="T2095">極偏</text:span></text:p>
          </table:table-cell>
          <table:table-cell table:style-name="TableCell2096">
            <text:p text:style-name="P2097"><text:span text:style-name="T2098">○○</text:span><text:span text:style-name="T2099">科學饗宴</text:span></text:p>
          </table:table-cell>
          <table:table-cell table:style-name="TableCell2100">
            <text:p text:style-name="P2101"><text:span text:style-name="T2102">4</text:span></text:p>
          </table:table-cell>
          <table:table-cell table:style-name="TableCell2103">
            <text:p text:style-name="P2104"><text:span text:style-name="T2105">25</text:span><text:bookmark-end text:name="_Hlk193881201"/>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合計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</table:table>
      <text:p text:style-name="P2185">(表格如不敷使用，請自行增列或另紙繕寫)</text:p>
      <text:p text:style-name="P2186"><text:span text:style-name="T2187">(</text:span><text:span text:style-name="T2188">二</text:span><text:span text:style-name="T2189">)</text:span><text:span text:style-name="T2190">、活動簽到表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><text:span text:style-name="T2204">日期</text:span></text:p>
            <text:p text:style-name="P2205"><text:span text:style-name="T2206">(</text:span><text:span text:style-name="T2207">時間</text:span><text:span text:style-name="T2208">)</text:span></text:p>
          </table:table-cell>
          <table:table-cell table:style-name="TableCell2209" table:number-columns-spanned="2" table:number-rows-spanned="2">
            <text:p text:style-name="P2210"><text:span text:style-name="T2211">教學學校</text:span><text:span text:style-name="T2212">/</text:span><text:span text:style-name="T2213">地點</text:span></text:p>
          </table:table-cell>
          <table:covered-table-cell/>
          <table:table-cell table:style-name="TableCell2214" table:number-columns-spanned="2">
            <text:p text:style-name="P2215"><text:span text:style-name="T2216">學校類型</text:span></text:p>
          </table:table-cell>
          <table:covered-table-cell/>
          <table:table-cell table:style-name="TableCell2217" table:number-columns-spanned="2" table:number-rows-spanned="2">
            <text:p text:style-name="P2218"><text:span text:style-name="T2219">課程名稱</text:span><text:span text:style-name="T2220"><text:s text:c="50"/></text:span></text:p>
          </table:table-cell>
          <table:covered-table-cell/>
          <table:table-cell table:style-name="TableCell2221" table:number-rows-spanned="2">
            <text:p text:style-name="P2222"><text:span text:style-name="T2223">時數</text:span></text:p>
          </table:table-cell>
          <table:table-cell table:style-name="TableCell2224" table:number-rows-spanned="2">
            <text:p text:style-name="P2225"><text:span text:style-name="T2226">參與</text:span></text:p>
            <text:p text:style-name="P2227"><text:span text:style-name="T2228">人數</text:span>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table-cell table:style-name="TableCell2232" table:number-columns-spanned="2">
            <text:p text:style-name="P2233"><text:span text:style-name="T2234">極偏、特偏、</text:span></text:p>
            <text:p text:style-name="P2235"><text:span text:style-name="T2236">偏遠、非山非市</text:span></text:p>
          </table:table-cell>
          <table:covered-table-cell/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</table:table-row>
        <table:table-row table:style-name="TableRow2271"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3">
            <text:p text:style-name="P2279"/>
          </table:table-cell>
          <table:covered-table-cell/>
          <table:covered-table-cell/>
        </table:table-row>
        <table:table-row table:style-name="TableRow2280"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</table:table-row>
        <table:table-row table:style-name="TableRow2298"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3">
            <text:p text:style-name="P2306"/>
          </table:table-cell>
          <table:covered-table-cell/>
          <table:covered-table-cell/>
        </table:table-row>
        <table:table-row table:style-name="TableRow2307"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</table:table-row>
        <table:table-row table:style-name="TableRow2316"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3">
            <text:p text:style-name="P2342"/>
          </table:table-cell>
          <table:covered-table-cell/>
          <table:covered-table-cell/>
        </table:table-row>
      </table:table>
      <text:p text:style-name="P2343"><text:span text:style-name="T2344">(</text:span><text:span text:style-name="T2345">每場次活動使用</text:span><text:span text:style-name="T2346">，表格如不敷使用，請自行增列或另紙繕寫</text:span><text:span text:style-name="T2347">)</text:span></text:p>
      <text:p text:style-name="P2348"/>
      <text:p text:style-name="P2349"><text:span text:style-name="T2350">(</text:span><text:span text:style-name="T2351">三</text:span><text:span text:style-name="T2352">)</text:span><text:span text:style-name="T2353">經費支用情形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日期</text:span></text:p>
          </table:table-cell>
          <table:table-cell table:style-name="TableCell2366">
            <text:p text:style-name="P2367"><text:span text:style-name="T2368">教學學校</text:span></text:p>
          </table:table-cell>
          <table:table-cell table:style-name="TableCell2369">
            <text:p text:style-name="P2370"><text:span text:style-name="T2371">講師</text:span></text:p>
            <text:p text:style-name="P2372"><text:span text:style-name="T2373">鐘點費</text:span></text:p>
          </table:table-cell>
          <table:table-cell table:style-name="TableCell2374">
            <text:p text:style-name="P2375"><text:span text:style-name="T2376">交通費</text:span></text:p>
          </table:table-cell>
          <table:table-cell table:style-name="TableCell2377">
            <text:p text:style-name="P2378"><text:span text:style-name="T2379">材料費</text:span></text:p>
          </table:table-cell>
          <table:table-cell table:style-name="TableCell2380">
            <text:p text:style-name="P2381"><text:span text:style-name="T2382">雜支</text:span></text:p>
          </table:table-cell>
          <table:table-cell table:style-name="TableCell2383">
            <text:p text:style-name="P2384"><text:span text:style-name="T2385">合計</text:span>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合計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>(表格如不敷使用，請自行增列或另紙繕寫)</text:p>
      <text:p text:style-name="P2493"><text:span text:style-name="T2494">(</text:span><text:span text:style-name="T2495">四</text:span><text:span text:style-name="T2496">)</text:span><text:span text:style-name="T2497">經費收支結算表</text:span></text:p>
      <text:p text:style-name="P2498">執行單位名稱：</text:p>
      <text:p text:style-name="P2499">計畫名稱：</text:p>
      <text:p text:style-name="P2500">計畫期程：<text:s text:c="2"/>年<text:s text:c="2"/>月<text:s text:c="2"/>日至<text:s text:c="2"/>年<text:s text:c="2"/>月<text:s text:c="2"/>日</text:p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<text:span text:style-name="T2511">項次</text:span></text:p>
          </table:table-cell>
          <table:table-cell table:style-name="TableCell2512">
            <text:p text:style-name="P2513"><text:span text:style-name="T2514">項目</text:span></text:p>
          </table:table-cell>
          <table:table-cell table:style-name="TableCell2515">
            <text:p text:style-name="P2516">核定計畫</text:p>
            <text:p text:style-name="P2517">金額(A)</text:p>
          </table:table-cell>
          <table:table-cell table:style-name="TableCell2518">
            <text:p text:style-name="P2519">實支金額(B)</text:p>
          </table:table-cell>
          <table:table-cell table:style-name="TableCell2520">
            <text:p text:style-name="P2521">計畫結餘款</text:p>
            <text:p text:style-name="P2522">(C=A-B)</text:p>
          </table:table-cell>
          <table:table-cell table:style-name="TableCell2523">
            <text:p text:style-name="P2524">備註</text:p>
          </table:table-cell>
        </table:table-row>
        <table:table-row table:style-name="TableRow2525"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P2530"><text:span text:style-name="T2531">講師鐘點費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2</text:span></text:p>
          </table:table-cell>
          <table:table-cell table:style-name="TableCell2544">
            <text:p text:style-name="P2545"><text:span text:style-name="T2546">交通費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<text:span text:style-name="T2558">3</text:span></text:p>
          </table:table-cell>
          <table:table-cell table:style-name="TableCell2559">
            <text:p text:style-name="P2560"><text:span text:style-name="T2561">活動材料費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4</text:span></text:p>
          </table:table-cell>
          <table:table-cell table:style-name="TableCell2574">
            <text:p text:style-name="P2575"><text:span text:style-name="T2576">雜支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合計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p text:style-name="P2599"/>
      <text:p text:style-name="P2600"><text:span text:style-name="T2601">(</text:span><text:span text:style-name="T2602">五</text:span><text:span text:style-name="T2603">)</text:span><text:span text:style-name="T2604">、教學成果</text:span></text:p>
      <text:p text:style-name="P2605">1.教學目標</text:p>
      <text:soft-page-break/>
      <text:p text:style-name="P2606">2.教學過程與成果</text:p>
      <text:p text:style-name="P2607">3.教師教學反思</text:p>
      <text:p text:style-name="P2608">4.學生學習回饋(例如：教學評量工具、回饋單、問卷、問題訪談、其他…等)</text:p>
      <text:soft-page-break/>
      <text:p text:style-name="P2609"><text:span text:style-name="T2610">(</text:span><text:span text:style-name="T2611">六</text:span><text:span text:style-name="T2612">)</text:span><text:span text:style-name="T2613">活動相片</text:span><text:span text:style-name="T2614">(</text:span><text:span text:style-name="T2615">每一課程至少</text:span><text:span text:style-name="T2616">6</text:span><text:span text:style-name="T2617">張相片，並請輔以文字說明</text:span><text:span text:style-name="T2618">)</text:span></text:p>
      <table:table table:style-name="Table2619">
        <table:table-columns>
          <table:table-column table:style-name="TableColumn2620"/>
        </table:table-columns>
        <table:table-row table:style-name="TableRow2621">
          <table:table-cell table:style-name="TableCell2622">
            <text:p text:style-name="P2623"/>
          </table:table-cell>
        </table:table-row>
      </table:table>
      <text:p text:style-name="P2624"><text:span text:style-name="T2625">說明：</text:span></text:p>
      <table:table table:style-name="Table2626">
        <table:table-columns>
          <table:table-column table:style-name="TableColumn2627"/>
        </table:table-columns>
        <table:table-row table:style-name="TableRow2628">
          <table:table-cell table:style-name="TableCell2629">
            <text:p text:style-name="P2630"/>
          </table:table-cell>
        </table:table-row>
      </table:table>
      <text:p text:style-name="P2631"><text:span text:style-name="T2632">說明：</text:span></text:p>
      <table:table table:style-name="Table2633">
        <table:table-columns>
          <table:table-column table:style-name="TableColumn2634"/>
        </table:table-columns>
        <table:table-row table:style-name="TableRow2635">
          <table:table-cell table:style-name="TableCell2636">
            <text:p text:style-name="P2637"/>
          </table:table-cell>
        </table:table-row>
      </table:table>
      <text:p text:style-name="P2638"><text:span text:style-name="T2639">說明：</text:span></text:p>
      <table:table table:style-name="Table2640">
        <table:table-columns>
          <table:table-column table:style-name="TableColumn2641"/>
        </table:table-columns>
        <table:table-row table:style-name="TableRow2642">
          <table:table-cell table:style-name="TableCell2643">
            <text:p text:style-name="P2644"/>
          </table:table-cell>
        </table:table-row>
      </table:table>
      <text:p text:style-name="P2645"><text:span text:style-name="T2646">說明：</text:span></text:p>
      <table:table table:style-name="Table2647">
        <table:table-columns>
          <table:table-column table:style-name="TableColumn2648"/>
        </table:table-columns>
        <table:table-row table:style-name="TableRow2649">
          <table:table-cell table:style-name="TableCell2650">
            <text:p text:style-name="P2651"/>
          </table:table-cell>
        </table:table-row>
      </table:table>
      <text:p text:style-name="P2652"><text:span text:style-name="T2653">說明：</text:span></text:p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/>
          </table:table-cell>
        </table:table-row>
      </table:table>
      <text:p text:style-name="P2659"><text:span text:style-name="T2660">說明：</text:span></text:p>
      <text:soft-page-break/>
      <text:p text:style-name="P2661">(如不敷使用，請自行增列或另紙繕寫)</text:p>
      <text:list text:style-name="LFO49" text:continue-numbering="true">
        <text:list-item>
          <text:p text:style-name="P2662"><text:span text:style-name="T2663">檢討、建議與省思</text:span></text:p>
        </text:list-item>
      </text:list>
      <text:p text:style-name="P2664"><text:span text:style-name="T2665">(</text:span><text:span text:style-name="T2666">請依計畫書所列之預期效益逐項檢討並提出建議；對於教學所遭遇實務問題之省思，未來應用於教學實務現場之分析評估</text:span><text:span text:style-name="T2667">)</text:span></text:p>
      <text:list text:style-name="LFO49" text:continue-numbering="true">
        <text:list-item>
          <text:p text:style-name="P2668"><text:span text:style-name="T2669">其他</text:span></text:p>
        </text:list-item>
      </text:list>
      <text:p text:style-name="P2670"><text:span text:style-name="T2671">(</text:span><text:span text:style-name="T2672">請視實際狀況補充</text:span><text:span text:style-name="T2673">)</text:span></text:p>
      <text:p text:style-name="P2674"/>
      <text:p text:style-name="P2675"><text:span text:style-name="T2676">備註：</text:span></text:p>
      <text:list text:style-name="LFO50" text:continue-numbering="true">
        <text:list-item>
          <text:p text:style-name="P2677"><text:span text:style-name="T2678">請於經費核銷時繳交成果報告書。</text:span></text:p>
        </text:list-item>
        <text:list-item>
          <text:p text:style-name="P2679"><text:span text:style-name="T2680">若活動執行場次及人數未達預期目標，應增加場次與參與人數，經費若有結餘款依本計畫規定必須繳回，結餘款繳回請匯入本館</text:span><text:span text:style-name="T2681">401</text:span><text:span text:style-name="T2682">專戶：</text:span></text:p>
        </text:list-item>
      </text:list>
      <text:p text:style-name="P2683"><text:span text:style-name="T2684">台灣中小企業銀行代碼：</text:span><text:span text:style-name="T2685">050 8207</text:span></text:p>
      <text:p text:style-name="P2686"><text:span text:style-name="T2687">銀行名稱：台灣中小企業銀行東高雄分行</text:span></text:p>
      <text:p text:style-name="P2688"><text:span text:style-name="T2689">戶名：國立科學工藝博物館作業基金</text:span><text:span text:style-name="T2690">401</text:span><text:span text:style-name="T2691">專戶</text:span></text:p>
      <text:p text:style-name="P2692"><text:span text:style-name="T2693">帳號：</text:span><text:span text:style-name="T2694">82008-014201</text:span></text:p>
      <text:list text:style-name="LFO50" text:continue-numbering="true">
        <text:list-item>
          <text:p text:style-name="P2695"><text:span text:style-name="T2696">成果報告書總頁數</text:span><text:span text:style-name="T2697">25</text:span><text:span text:style-name="T2698">頁以內為原則。檔案格式須為</text:span><text:span text:style-name="T2699">PDF</text:span><text:span text:style-name="T2700">檔或</text:span><text:span text:style-name="T2701">WORD</text:span><text:span text:style-name="T2702">檔，並以</text:span><text:span text:style-name="T2703">20MB</text:span><text:span text:style-name="T2704">為限。</text:span></text:p>
        </text:list-item>
        <text:list-item>
          <text:p text:style-name="P2705"><text:span text:style-name="T2706">本成果報告書一律以電子掃描彩色檔</text:span><text:span text:style-name="T2707">E-mail</text:span><text:span text:style-name="T2708">至本計畫電子信箱，</text:span><text:a xlink:href="mailto:電子信箱lssp@mail.nstm.gov.tw" office:target-frame-name="_top" xlink:show="replace"><text:span text:style-name="T2709">電子信箱</text:span><text:span text:style-name="T2710">lssp@mail.nstm.gov.tw</text:span></text:a><text:span text:style-name="T2711">。</text:span></text:p>
        </text:list-item>
        <text:list-item>
          <text:p text:style-name="P2712"><text:span text:style-name="T2713">本成果報告書之文字與圖片本館因業務需求得要求使用。</text:span></text:p>
        </text:list-item>
      </text:list>
      <text:p text:style-name="P2714"/>
      <text:p text:style-name="P2715">附件9</text:p>
      <text:p text:style-name="P2716"><text:span text:style-name="T2717">國立科學工藝博物館「科學小樹苗公益活動計畫」</text:span></text:p>
      <text:p text:style-name="P2718">成果報告書(範本)</text:p>
      <text:p text:style-name="P2719"/>
      <text:list text:style-name="LFO51" text:continue-numbering="true">
        <text:list-item>
          <text:p text:style-name="P2720"><text:span text:style-name="T2721">基本資料</text:span></text:p>
        </text:list-item>
      </text:list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申請學校</text:p>
          </table:table-cell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>
            <text:p text:style-name="P2735">參訪日期</text:p>
          </table:table-cell>
          <table:table-cell table:style-name="TableCell2736">
            <text:p text:style-name="P2737">115年<text:s text:c="4"/>月<text:s text:c="4"/>日</text:p>
          </table:table-cell>
        </table:table-row>
        <table:table-row table:style-name="TableRow2738">
          <table:table-cell table:style-name="TableCell2739">
            <text:p text:style-name="P2740">聯絡人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電話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電子信箱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帶隊教師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電話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電子信箱</text:p>
          </table:table-cell>
          <table:table-cell table:style-name="TableCell2762">
            <text:p text:style-name="P2763"/>
          </table:table-cell>
        </table:table-row>
      </table:table>
      <text:list text:style-name="LFO51" text:continue-numbering="true">
        <text:list-item>
          <text:p text:style-name="P2764"><text:span text:style-name="T2765">活動參觀心得</text:span></text:p>
        </text:list-item>
      </text:list>
      <text:list text:style-name="LFO52" text:continue-numbering="true">
        <text:list-item>
          <text:p text:style-name="P2766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7">教師心得：形式不拘。</text:p>
        </text:list-item>
        <text:list-item>
          <text:p text:style-name="P2768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769"><text:span text:style-name="T2770">活動相片</text:span><text:span text:style-name="T2771">(</text:span><text:span text:style-name="T2772">每一課程至少</text:span><text:span text:style-name="T2773">6</text:span><text:span text:style-name="T2774">張相片，並請輔以文字說明</text:span><text:span text:style-name="T2775">)</text:span></text:p>
        </text:list-item>
      </text:list>
      <table:table table:style-name="Table2776">
        <table:table-columns>
          <table:table-column table:style-name="TableColumn2777"/>
        </table:table-columns>
        <table:table-row table:style-name="TableRow2778">
          <table:table-cell table:style-name="TableCell2779">
            <text:p text:style-name="P2780"/>
          </table:table-cell>
        </table:table-row>
      </table:table>
      <text:p text:style-name="P2781"><text:span text:style-name="T2782">說明：動手做教學活動</text:span></text:p>
      <table:table table:style-name="Table2783">
        <table:table-columns>
          <table:table-column table:style-name="TableColumn2784"/>
        </table:table-columns>
        <table:table-row table:style-name="TableRow2785">
          <table:table-cell table:style-name="TableCell2786">
            <text:p text:style-name="P2787"/>
          </table:table-cell>
        </table:table-row>
      </table:table>
      <text:p text:style-name="P2788">說明：</text:p>
      <text:p text:style-name="P2789"/>
      <table:table table:style-name="Table2790">
        <table:table-columns>
          <table:table-column table:style-name="TableColumn2791"/>
        </table:table-columns>
        <table:table-row table:style-name="TableRow2792">
          <table:table-cell table:style-name="TableCell2793">
            <text:p text:style-name="P2794"/>
          </table:table-cell>
        </table:table-row>
      </table:table>
      <text:p text:style-name="P2795"><text:span text:style-name="T2796">說明：</text:span></text:p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/>
          </table:table-cell>
        </table:table-row>
      </table:table>
      <text:p text:style-name="P2802">說明：</text:p>
      <text:p text:style-name="P2803"/>
      <table:table table:style-name="Table2804">
        <table:table-columns>
          <table:table-column table:style-name="TableColumn2805"/>
        </table:table-columns>
        <table:table-row table:style-name="TableRow2806">
          <table:table-cell table:style-name="TableCell2807">
            <text:p text:style-name="P2808"/>
          </table:table-cell>
        </table:table-row>
      </table:table>
      <text:p text:style-name="P2809"><text:span text:style-name="T2810">說明：</text:span></text:p>
      <table:table table:style-name="Table2811">
        <table:table-columns>
          <table:table-column table:style-name="TableColumn2812"/>
        </table:table-columns>
        <table:table-row table:style-name="TableRow2813">
          <table:table-cell table:style-name="TableCell2814">
            <text:p text:style-name="P2815"/>
          </table:table-cell>
        </table:table-row>
      </table:table>
      <text:p text:style-name="P2816"><text:span text:style-name="T2817">說明：</text:span></text:p>
      <table:table table:style-name="Table2818">
        <table:table-columns>
          <table:table-column table:style-name="TableColumn2819"/>
        </table:table-columns>
        <table:table-row table:style-name="TableRow2820">
          <table:table-cell table:style-name="TableCell2821">
            <text:p text:style-name="P2822"/>
          </table:table-cell>
        </table:table-row>
      </table:table>
      <text:p text:style-name="P2823">說明：</text:p>
      <text:p text:style-name="P2824">(如不敷使用，請自行增列或另紙繕寫，並提供活動照片電子檔，如有個案保護等考量得告知不提供)</text:p>
      <text:list text:style-name="LFO51" text:continue-numbering="true">
        <text:list-item>
          <text:p text:style-name="P2825"><text:span text:style-name="T2826">檢討、建議與省思</text:span></text:p>
        </text:list-item>
      </text:list>
      <text:p text:style-name="P2827"><text:span text:style-name="T2828">(</text:span><text:span text:style-name="T2829">請依計畫書所列之預期效益逐項檢討並提出建議；對於教學所遭遇實務問題之省思，未來應用於教學實務現場之分析評估</text:span><text:span text:style-name="T2830">)</text:span></text:p>
      <text:list text:style-name="LFO51" text:continue-numbering="true">
        <text:list-item>
          <text:p text:style-name="P2831"><text:span text:style-name="T2832">其他</text:span></text:p>
        </text:list-item>
      </text:list>
      <text:p text:style-name="P2833"><text:span text:style-name="T2834">(</text:span><text:span text:style-name="T2835">請視實際狀況補充</text:span><text:span text:style-name="T2836">)</text:span></text:p>
      <text:p text:style-name="P2837"/>
      <text:p text:style-name="P2838"><text:span text:style-name="T2839">備註：</text:span></text:p>
      <text:list text:style-name="LFO53" text:continue-numbering="true">
        <text:list-item>
          <text:p text:style-name="P2840"><text:span text:style-name="T2841">請務必於活動結束後一個月內提供成果報告書。</text:span></text:p>
        </text:list-item>
        <text:list-item>
          <text:p text:style-name="P2842"><text:span text:style-name="T2843">成果報告書總頁數</text:span><text:span text:style-name="T2844">20</text:span><text:span text:style-name="T2845">頁以內為原則。檔案格式須為</text:span><text:span text:style-name="T2846">PDF</text:span><text:span text:style-name="T2847">檔或</text:span><text:span text:style-name="T2848">WORD</text:span><text:span text:style-name="T2849">檔，並以</text:span><text:span text:style-name="T2850">15MB</text:span><text:span text:style-name="T2851">為限。</text:span></text:p>
        </text:list-item>
        <text:list-item>
          <text:p text:style-name="P2852"><text:span text:style-name="T2853">本成果報告書一律以電子掃描彩色檔</text:span><text:span text:style-name="T2854">E-mail</text:span><text:span text:style-name="T2855">至本計畫電子信箱，</text:span><text:a xlink:href="mailto:電子信箱lssp@mail.nstm.gov.tw" office:target-frame-name="_top" xlink:show="replace"><text:span text:style-name="T2856">電子</text:span><text:soft-page-break/><text:span text:style-name="T2857">信箱</text:span><text:span text:style-name="T2858">lssp@mail.nstm.gov.tw</text:span></text:a><text:span text:style-name="T2859">。</text:span></text:p>
        </text:list-item>
        <text:list-item>
          <text:p text:style-name="P2860"><text:span text:style-name="T2861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培瑩</meta:initial-creator>
    <dc:creator>tyhs</dc:creator>
    <meta:creation-date>2026-02-04T06:39:00Z</meta:creation-date>
    <dc:date>2026-02-04T06:39:00Z</dc:date>
    <meta:print-date>2026-01-27T03:2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8" meta:paragraph-count="18" meta:word-count="1414" meta:character-count="9459" meta:row-count="67" meta:non-whitespace-character-count="8063"/>
  </office:meta>
</office:document-meta>
</file>