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673in" style:use-optimal-column-width="false"/>
    </style:style>
    <style:style style:name="Table7" style:family="table">
      <style:table-properties style:width="6.6722in" style:rel-width="100%" fo:margin-left="-0.0104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" style:parent-style-name="本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98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6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09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729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2.1701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line-height="0.2222in"/>
    </style:style>
    <style:style style:name="T118" style:parent-style-name="預設段落字型" style:family="text">
      <style:text-properties fo:color="#000000"/>
    </style:style>
    <style:style style:name="P119" style:parent-style-name="本文" style:family="paragraph">
      <style:paragraph-properties fo:line-height="0.2222in"/>
    </style:style>
    <style:style style:name="T120" style:parent-style-name="預設段落字型" style:family="text">
      <style:text-properties fo:color="#000000"/>
    </style:style>
    <style:style style:name="P121" style:parent-style-name="本文" style:family="paragraph">
      <style:paragraph-properties fo:line-height="0.2222in"/>
    </style:style>
    <style:style style:name="T122" style:parent-style-name="預設段落字型" style:family="text">
      <style:text-properties fo:color="#000000"/>
    </style:style>
    <style:style style:name="P123" style:parent-style-name="本文" style:family="paragraph">
      <style:paragraph-properties fo:line-height="0.2222in"/>
    </style:style>
    <style:style style:name="T124" style:parent-style-name="預設段落字型" style:family="text">
      <style:text-properties fo:color="#000000"/>
    </style:style>
    <style:style style:name="P125" style:parent-style-name="本文" style:family="paragraph">
      <style:paragraph-properties fo:line-height="0.2222in"/>
    </style:style>
    <style:style style:name="T126" style:parent-style-name="預設段落字型" style:family="text">
      <style:text-properties fo:color="#000000"/>
    </style:style>
    <style:style style:name="P127" style:parent-style-name="本文" style:family="paragraph">
      <style:paragraph-properties fo:line-height="0.2222in"/>
    </style:style>
    <style:style style:name="T128" style:parent-style-name="預設段落字型" style:family="text">
      <style:text-properties fo:color="#000000"/>
    </style:style>
    <style:style style:name="P129" style:parent-style-name="本文" style:family="paragraph">
      <style:paragraph-properties fo:line-height="0.2222in"/>
    </style:style>
    <style:style style:name="T130" style:parent-style-name="預設段落字型" style:family="text">
      <style:text-properties fo:color="#000000"/>
    </style:style>
    <style:style style:name="P131" style:parent-style-name="本文" style:family="paragraph">
      <style:paragraph-properties fo:line-height="0.2222in"/>
    </style:style>
    <style:style style:name="T132" style:parent-style-name="預設段落字型" style:family="text">
      <style:text-properties fo:color="#000000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fo:color="#000000"/>
    </style:style>
    <style:style style:name="P135" style:parent-style-name="本文" style:family="paragraph">
      <style:paragraph-properties fo:line-height="0.2222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fo:line-height="0.2222in"/>
    </style:style>
    <style:style style:name="T143" style:parent-style-name="預設段落字型" style:family="text">
      <style:text-properties fo:color="#000000"/>
    </style:style>
    <style:style style:name="P144" style:parent-style-name="本文" style:family="paragraph">
      <style:paragraph-properties fo:line-height="0.2222in"/>
    </style:style>
    <style:style style:name="T145" style:parent-style-name="預設段落字型" style:family="text">
      <style:text-properties fo:color="#000000"/>
    </style:style>
    <style:style style:name="P146" style:parent-style-name="本文" style:family="paragraph">
      <style:paragraph-properties fo:line-height="0.2222in"/>
    </style:style>
    <style:style style:name="T147" style:parent-style-name="預設段落字型" style:family="text">
      <style:text-properties fo:color="#000000"/>
    </style:style>
    <style:style style:name="P148" style:parent-style-name="本文" style:family="paragraph">
      <style:paragraph-properties fo:line-height="0.2222in"/>
    </style:style>
    <style:style style:name="T149" style:parent-style-name="預設段落字型" style:family="text">
      <style:text-properties fo:color="#000000"/>
    </style:style>
    <style:style style:name="P150" style:parent-style-name="本文" style:family="paragraph">
      <style:paragraph-properties fo:line-height="0.2222in"/>
    </style:style>
    <style:style style:name="T151" style:parent-style-name="預設段落字型" style:family="text">
      <style:text-properties fo:color="#000000"/>
    </style:style>
    <style:style style:name="P152" style:parent-style-name="本文" style:family="paragraph">
      <style:paragraph-properties fo:line-height="0.2222in"/>
    </style:style>
    <style:style style:name="T153" style:parent-style-name="預設段落字型" style:family="text">
      <style:text-properties fo:color="#000000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fo:color="#000000"/>
    </style:style>
    <style:style style:name="P156" style:parent-style-name="本文" style:family="paragraph">
      <style:paragraph-properties fo:widows="2" fo:orphans="2" fo:line-height="0.2222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本文" style:family="paragraph">
      <style:paragraph-properties fo:line-height="0.2222in"/>
    </style:style>
    <style:style style:name="T162" style:parent-style-name="預設段落字型" style:family="text">
      <style:text-properties fo:color="#000000"/>
    </style:style>
    <style:style style:name="P163" style:parent-style-name="本文" style:family="paragraph">
      <style:paragraph-properties fo:line-height="0.2222in"/>
    </style:style>
    <style:style style:name="T164" style:parent-style-name="預設段落字型" style:family="text">
      <style:text-properties fo:color="#000000"/>
    </style:style>
    <style:style style:name="P165" style:parent-style-name="本文" style:family="paragraph">
      <style:paragraph-properties fo:line-height="0.2222in"/>
    </style:style>
    <style:style style:name="T166" style:parent-style-name="預設段落字型" style:family="text">
      <style:text-properties fo:color="#000000"/>
    </style:style>
    <style:style style:name="P167" style:parent-style-name="本文" style:family="paragraph">
      <style:paragraph-properties fo:line-height="0.2222in"/>
    </style:style>
    <style:style style:name="T168" style:parent-style-name="預設段落字型" style:family="text">
      <style:text-properties fo:color="#000000"/>
    </style:style>
    <style:style style:name="P169" style:parent-style-name="本文" style:family="paragraph">
      <style:paragraph-properties fo:widows="2" fo:orphans="2" fo:line-height="0.2222in"/>
    </style:style>
    <style:style style:name="T170" style:parent-style-name="預設段落字型" style:family="text">
      <style:text-properties fo:color="#000000"/>
    </style:style>
    <style:style style:name="P171" style:parent-style-name="本文" style:family="paragraph">
      <style:paragraph-properties fo:widows="2" fo:orphans="2" fo:line-height="0.222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本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本文" style:family="paragraph">
      <style:paragraph-properties fo:widows="2" fo:orphans="2" fo:line-height="0.2222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 style:min-row-height="0.720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2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line-height="0.2222in"/>
    </style:style>
    <style:style style:name="T185" style:parent-style-name="預設段落字型" style:family="text">
      <style:text-properties fo:color="#000000"/>
    </style:style>
    <style:style style:name="P186" style:parent-style-name="本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本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2222in"/>
    </style:style>
    <style:style style:name="T192" style:parent-style-name="預設段落字型" style:family="text">
      <style:text-properties fo:color="#000000"/>
    </style:style>
    <style:style style:name="P193" style:parent-style-name="本文" style:family="paragraph">
      <style:paragraph-properties fo:line-height="0.2222in"/>
    </style:style>
    <style:style style:name="T194" style:parent-style-name="預設段落字型" style:family="text">
      <style:text-properties fo:color="#000000"/>
    </style:style>
    <style:style style:name="P195" style:parent-style-name="本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line-height="0.2222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本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本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4701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222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fo:color="#000000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fo:color="#000000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fo:color="#000000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" style:family="text">
      <style:text-properties fo:color="#000000"/>
    </style:style>
    <style:style style:name="P229" style:parent-style-name="本文" style:family="paragraph">
      <style:paragraph-properties fo:widows="2" fo:orphans="2" fo:line-height="0.2222in"/>
    </style:style>
    <style:style style:name="T230" style:parent-style-name="預設段落字型" style:family="text">
      <style:text-properties fo:color="#000000"/>
    </style:style>
    <style:style style:name="TableRow231" style:family="table-row">
      <style:table-row-properties style:min-row-height="0.4402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line-height="0.2222in"/>
    </style:style>
    <style:style style:name="T236" style:parent-style-name="預設段落字型" style:family="text">
      <style:text-properties fo:color="#000000"/>
    </style:style>
    <style:style style:name="P237" style:parent-style-name="本文" style:family="paragraph">
      <style:paragraph-properties fo:line-height="0.2222in"/>
    </style:style>
    <style:style style:name="T238" style:parent-style-name="預設段落字型" style:family="text">
      <style:text-properties fo:color="#000000"/>
    </style:style>
    <style:style style:name="P239" style:parent-style-name="本文" style:family="paragraph">
      <style:paragraph-properties fo:line-height="0.2222in"/>
    </style:style>
    <style:style style:name="T240" style:parent-style-name="預設段落字型" style:family="text">
      <style:text-properties fo:color="#000000"/>
    </style:style>
    <style:style style:name="P241" style:parent-style-name="本文" style:family="paragraph">
      <style:paragraph-properties fo:line-height="0.2222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line-height="0.222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本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P249" style:parent-style-name="本文" style:family="paragraph">
      <style:paragraph-properties fo:line-height="0.2222in"/>
    </style:style>
    <style:style style:name="T250" style:parent-style-name="預設段落字型" style:family="text">
      <style:text-properties fo:color="#000000"/>
    </style:style>
    <style:style style:name="P251" style:parent-style-name="本文" style:family="paragraph">
      <style:paragraph-properties fo:widows="2" fo:orphans="2" fo:line-height="0.2222in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line-height="0.222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本文" style:family="paragraph">
      <style:paragraph-properties fo:widows="2" fo:orphans="2" fo:line-height="0.2222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本文" style:family="paragraph">
      <style:paragraph-properties fo:widows="2" fo:orphans="2" fo:line-height="0.2222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本文" style:family="paragraph">
      <style:paragraph-properties fo:text-align="center" fo:line-height="0.2222in"/>
    </style:style>
    <style:style style:name="TableRow264" style:family="table-row">
      <style:table-row-properties style:min-row-height="0.4625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222i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2222in"/>
    </style:style>
    <style:style style:name="T269" style:parent-style-name="預設段落字型" style:family="text">
      <style:text-properties fo:color="#000000"/>
    </style:style>
    <style:style style:name="P270" style:parent-style-name="本文" style:family="paragraph">
      <style:paragraph-properties fo:line-height="0.2222in"/>
    </style:style>
    <style:style style:name="T271" style:parent-style-name="預設段落字型" style:family="text">
      <style:text-properties fo:color="#000000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2222in"/>
    </style:style>
    <style:style style:name="T276" style:parent-style-name="預設段落字型" style:family="text">
      <style:text-properties fo:color="#000000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fo:color="#000000"/>
    </style:style>
    <style:style style:name="P279" style:parent-style-name="本文" style:family="paragraph">
      <style:paragraph-properties fo:line-height="0.2222in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fo:line-height="0.2222in"/>
    </style:style>
    <style:style style:name="T283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5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text:s/></text:span><text:span text:style-name="T75"><text:s text:c="32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驗教育</text:p>
            <text:p text:style-name="P106">辦理期程</text:p>
          </table:table-cell>
          <table:table-cell table:style-name="TableCell107" table:number-columns-spanned="9">
            <text:p text:style-name="P108"><text:s text:c="2"/>年<text:s text:c="6"/>月<text:s text:c="7"/>日<text:s text:c="2"/>～<text:s text:c="6"/>年<text:s/><text:s text:c="7"/>月<text:s text:c="7"/>日</text:p>
            <text:p text:style-name="P109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業類</text:p>
          </table:table-cell>
          <table:covered-table-cell/>
          <table:table-cell table:style-name="TableCell116" table:number-columns-spanned="3">
            <text:p text:style-name="P117">1.<text:span text:style-name="T118"><text:s/>□</text:span>應用設計</text:p>
            <text:p text:style-name="P119">2.<text:span text:style-name="T120"><text:s/>□</text:span>冷凍空調</text:p>
            <text:p text:style-name="P121">3.<text:span text:style-name="T122"><text:s/>□</text:span>電腦輔助機械製圖</text:p>
            <text:p text:style-name="P123">4.<text:span text:style-name="T124"><text:s/>□</text:span>機械製圖</text:p>
            <text:p text:style-name="P125">5.<text:span text:style-name="T126"><text:s/>□</text:span>電腦軟體設計</text:p>
            <text:p text:style-name="P127">6.<text:span text:style-name="T128"><text:s/>□</text:span>電腦修護</text:p>
            <text:p text:style-name="P129">7.<text:span text:style-name="T130"><text:s/>□</text:span>化驗</text:p>
            <text:p text:style-name="P131">8.<text:span text:style-name="T132"><text:s/>□</text:span>工業電子</text:p>
            <text:p text:style-name="P133">9.<text:span text:style-name="T134"><text:s/>□</text:span>數位電子</text:p>
            <text:p text:style-name="P135">10.<text:span text:style-name="T136"><text:s/>□</text:span>工業配線</text:p>
          </table:table-cell>
          <table:covered-table-cell/>
          <table:covered-table-cell/>
          <table:table-cell table:style-name="TableCell137" table:number-columns-spanned="3">
            <text:p text:style-name="P138">11.<text:span text:style-name="T139"><text:s/>□</text:span>室內配線</text:p>
            <text:p text:style-name="P140">12.<text:span text:style-name="T141"><text:s/>□</text:span>汽車修護</text:p>
            <text:p text:style-name="P142">13.<text:span text:style-name="T143"><text:s/>□</text:span>鉗工</text:p>
            <text:p text:style-name="P144">14.<text:span text:style-name="T145"><text:s/>□</text:span>車床</text:p>
            <text:p text:style-name="P146">15.<text:span text:style-name="T147"><text:s/>□</text:span>建築製圖</text:p>
            <text:p text:style-name="P148">16.<text:span text:style-name="T149"><text:s/>□</text:span>板金</text:p>
            <text:p text:style-name="P150">17.<text:span text:style-name="T151"><text:s/>□</text:span>建築</text:p>
            <text:p text:style-name="P152">18.<text:span text:style-name="T153"><text:s/>□</text:span>室內空間設計</text:p>
            <text:p text:style-name="P154">19.<text:span text:style-name="T155"><text:s/>□</text:span>鑄造</text:p>
            <text:p text:style-name="P156">20.<text:span text:style-name="T157"><text:s/>□</text:span>模具</text:p>
          </table:table-cell>
          <table:covered-table-cell/>
          <table:covered-table-cell/>
          <table:table-cell table:style-name="TableCell158" table:number-columns-spanned="3">
            <text:p text:style-name="P159">21.<text:span text:style-name="T160"><text:s/>□</text:span>圖文傳播</text:p>
            <text:p text:style-name="P161">22.<text:span text:style-name="T162"><text:s/>□</text:span>測量</text:p>
            <text:p text:style-name="P163">23.<text:span text:style-name="T164"><text:s/>□</text:span>機電整合</text:p>
            <text:p text:style-name="P165">24.<text:span text:style-name="T166"><text:s/>□</text:span>飛機修護</text:p>
            <text:p text:style-name="P167">25.<text:span text:style-name="T168"><text:s/>□</text:span>家具木工</text:p>
            <text:p text:style-name="P169">26.<text:span text:style-name="T170"><text:s/>□</text:span>汽車噴漆</text:p>
            <text:p text:style-name="P171">27.<text:span text:style-name="T172"><text:s/>□</text:span><text:span text:style-name="T173">機器人</text:span></text:p>
            <text:p text:style-name="P174">28.<text:span text:style-name="T175"><text:s/>□</text:span><text:span text:style-name="T176">配管</text:span></text:p>
            <text:p text:style-name="P177">29.<text:span text:style-name="T178"><text:s/>□</text:span><text:span text:style-name="T179">機器手臂技術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商業類</text:p>
          </table:table-cell>
          <table:covered-table-cell/>
          <table:table-cell table:style-name="TableCell183" table:number-columns-spanned="3">
            <text:p text:style-name="P184">1.<text:span text:style-name="T185"><text:s/>□</text:span>商業簡報</text:p>
            <text:p text:style-name="P186">2.<text:span text:style-name="T187"><text:s/>□</text:span>網頁設計</text:p>
            <text:p text:style-name="P188">3.<text:span text:style-name="T189"><text:s/>□</text:span>程式設計</text:p>
          </table:table-cell>
          <table:covered-table-cell/>
          <table:covered-table-cell/>
          <table:table-cell table:style-name="TableCell190" table:number-columns-spanned="3">
            <text:p text:style-name="P191">4.<text:span text:style-name="T192"><text:s/>□</text:span>文書處理</text:p>
            <text:p text:style-name="P193">5.<text:span text:style-name="T194"><text:s/>□</text:span>電腦繪圖</text:p>
            <text:p text:style-name="P195">6.<text:span text:style-name="T196"><text:s/>□</text:span>會計資訊</text:p>
          </table:table-cell>
          <table:covered-table-cell/>
          <table:covered-table-cell/>
          <table:table-cell table:style-name="TableCell197" table:number-columns-spanned="3">
            <text:p text:style-name="P198">7.<text:span text:style-name="T199"><text:s/>□</text:span><text:span text:style-name="T200">平面設計</text:span></text:p>
            <text:p text:style-name="P201"><text:span text:style-name="T202">8. □</text:span><text:span text:style-name="T203">職場英文</text:span></text:p>
            <text:p text:style-name="P204">9<text:span text:style-name="T205">. □</text:span><text:span text:style-name="T206">數位動畫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農業類</text:p>
          </table:table-cell>
          <table:covered-table-cell/>
          <table:table-cell table:style-name="TableCell210" table:number-columns-spanned="3">
            <text:p text:style-name="P211">1.<text:span text:style-name="T212"><text:s/>□</text:span>農場經營</text:p>
            <text:p text:style-name="P213">2.<text:span text:style-name="T214"><text:s/>□</text:span>園藝</text:p>
            <text:p text:style-name="P215">3.<text:span text:style-name="T216"><text:s/>□</text:span>畜產保健</text:p>
          </table:table-cell>
          <table:covered-table-cell/>
          <table:covered-table-cell/>
          <table:table-cell table:style-name="TableCell217" table:number-columns-spanned="3">
            <text:p text:style-name="P218">4.<text:span text:style-name="T219"><text:s/>□</text:span>農業機械</text:p>
            <text:p text:style-name="P220">5.<text:span text:style-name="T221"><text:s/>□</text:span>森林</text:p>
            <text:p text:style-name="P222">6.<text:span text:style-name="T223"><text:s/>□</text:span>食品加工</text:p>
          </table:table-cell>
          <table:covered-table-cell/>
          <table:covered-table-cell/>
          <table:table-cell table:style-name="TableCell224" table:number-columns-spanned="3">
            <text:p text:style-name="P225">7.<text:span text:style-name="T226"><text:s/>□</text:span>食品檢驗分析</text:p>
            <text:p text:style-name="P227">8.<text:span text:style-name="T228"><text:s/>□</text:span>生物產業機電</text:p>
            <text:p text:style-name="P229">9.<text:span text:style-name="T230"><text:s/>□</text:span>造園景觀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家事類</text:p>
          </table:table-cell>
          <table:covered-table-cell/>
          <table:table-cell table:style-name="TableCell234" table:number-columns-spanned="3">
            <text:p text:style-name="P235">1.<text:span text:style-name="T236"><text:s/>□</text:span>飾品製作</text:p>
            <text:p text:style-name="P237">2.<text:span text:style-name="T238"><text:s/>□</text:span>服裝製作</text:p>
            <text:p text:style-name="P239">3.<text:span text:style-name="T240"><text:s/>□</text:span>服裝設計</text:p>
            <text:p text:style-name="P241">4.<text:span text:style-name="T242"><text:s/>□</text:span>膳食製作</text:p>
          </table:table-cell>
          <table:covered-table-cell/>
          <table:covered-table-cell/>
          <table:table-cell table:style-name="TableCell243" table:number-columns-spanned="3">
            <text:p text:style-name="P244">5.<text:span text:style-name="T245"><text:s/>□</text:span><text:span text:style-name="T246">幼兒</text:span>教具製作</text:p>
            <text:p text:style-name="P247">6.<text:span text:style-name="T248"><text:s/>□</text:span>室內設計</text:p>
            <text:p text:style-name="P249">7.<text:span text:style-name="T250"><text:s/>□</text:span>美顏</text:p>
            <text:p text:style-name="P251">8.<text:span text:style-name="T252"><text:s/>□</text:span>美髮</text:p>
          </table:table-cell>
          <table:covered-table-cell/>
          <table:covered-table-cell/>
          <table:table-cell table:style-name="TableCell253" table:number-columns-spanned="3">
            <text:p text:style-name="P254">9.<text:span text:style-name="T255"><text:s/>□<text:s/></text:span><text:span text:style-name="T256">餐飲服務</text:span></text:p>
            <text:p text:style-name="P257">10.<text:span text:style-name="T258"><text:s/>□<text:s/></text:span><text:span text:style-name="T259">中餐烹飪</text:span></text:p>
            <text:p text:style-name="P260">11.<text:span text:style-name="T261"><text:s/>□ <text:s/></text:span><text:span text:style-name="T262">烘焙</text:span>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海事水產類</text:p>
          </table:table-cell>
          <table:covered-table-cell/>
          <table:table-cell table:style-name="TableCell267" table:number-columns-spanned="3">
            <text:p text:style-name="P268">1.<text:span text:style-name="T269"><text:s/>□</text:span>輪機</text:p>
            <text:p text:style-name="P270">2.<text:span text:style-name="T271"><text:s/>□</text:span>漁業</text:p>
            <text:p text:style-name="P272">3.<text:span text:style-name="T273"><text:s/>□</text:span>水產食品</text:p>
          </table:table-cell>
          <table:covered-table-cell/>
          <table:covered-table-cell/>
          <table:table-cell table:style-name="TableCell274" table:number-columns-spanned="3">
            <text:p text:style-name="P275">4.<text:span text:style-name="T276"><text:s/>□</text:span>水產養殖</text:p>
            <text:p text:style-name="P277">5.<text:span text:style-name="T278"><text:s/>□</text:span>航運管理</text:p>
            <text:p text:style-name="P279">6.<text:span text:style-name="T280"><text:s/>□</text:span>航海</text:p>
          </table:table-cell>
          <table:covered-table-cell/>
          <table:covered-table-cell/>
          <table:table-cell table:style-name="TableCell281" table:number-columns-spanned="3">
            <text:p text:style-name="P282">7.<text:span text:style-name="T283"><text:s/>□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justify"/>
      <style:text-properties style:font-name="標楷體" style:font-name-asian="標楷體" style:font-name-complex="標楷體" style:font-weight-complex="bold" style:letter-kerning="false" style:font-size-complex="26pt" fo:hyphenate="false"/>
    </style:style>
    <style:style style:name="標題2" style:display-name="標題 2" style:family="paragraph" style:parent-style-name="本文" style:default-outline-level="2">
      <style:paragraph-properties fo:text-align="justify"/>
      <style:text-properties style:font-name="標楷體" style:font-name-asian="標楷體" style:font-name-complex="標楷體" style:font-weight-complex="bold" style:letter-kerning="false" style:font-size-complex="24pt" fo:hyphenate="false"/>
    </style:style>
    <style:style style:name="標題3" style:display-name="標題 3" style:family="paragraph" style:parent-style-name="本文" style:default-outline-level="3">
      <style:paragraph-properties fo:text-align="justify"/>
      <style:text-properties style:font-name="標楷體" style:font-name-asian="標楷體" style:font-name-complex="標楷體" style:font-weight-complex="bold" style:letter-kerning="false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justify"/>
      <style:text-properties style:font-name="標楷體" style:font-name-asian="標楷體" style:font-name-complex="標楷體" style:font-size-complex="18pt" fo:hyphenate="false"/>
    </style:style>
    <style:style style:name="標題5" style:display-name="標題 5" style:family="paragraph" style:parent-style-name="本文" style:default-outline-level="5">
      <style:paragraph-properties fo:text-align="justify"/>
      <style:text-properties style:font-name="標楷體" style:font-name-asian="標楷體" style:font-name-complex="標楷體" style:font-weight-complex="bold" style:font-size-complex="18pt" fo:hyphenate="false"/>
    </style:style>
    <style:style style:name="標題6" style:display-name="標題 6" style:family="paragraph" style:parent-style-name="本文" style:default-outline-level="6">
      <style:paragraph-properties fo:text-align="justify">
        <style:tab-stops>
          <style:tab-stop style:type="left" style:position="-4.3902in"/>
          <style:tab-stop style:type="left" style:position="-2.9222in"/>
        </style:tab-stops>
      </style:paragraph-properties>
      <style:text-properties style:font-name="標楷體" style:font-name-asian="標楷體" style:font-name-complex="標楷體" style:font-size-complex="18pt" fo:hyphenate="false"/>
    </style:style>
    <style:style style:name="標題7" style:display-name="標題 7" style:family="paragraph" style:parent-style-name="本文" style:default-outline-level="7">
      <style:paragraph-properties fo:text-align="justify"/>
      <style:text-properties style:font-name="標楷體" style:font-name-asian="標楷體" style:font-name-complex="標楷體" style:font-weight-complex="bold" style:font-size-complex="18pt" fo:hyphenate="false"/>
    </style:style>
    <style:style style:name="標題8" style:display-name="標題 8" style:family="paragraph" style:parent-style-name="本文" style:default-outline-level="8">
      <style:paragraph-properties fo:text-align="justify"/>
      <style:text-properties style:font-name="標楷體" style:font-name-asian="標楷體" style:font-name-complex="標楷體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1LVL3" style:num-suffix="、" style:num-format="1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1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1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1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本文" style:default-outline-level="1">
      <style:paragraph-properties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標題30" style:display-name="標題3" style:family="paragraph" style:parent-style-name="本文" style:default-outline-level="3">
      <style:paragraph-properties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2" style:default-outline-level="5"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1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2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nothing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nothing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nothing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1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outline-level-style>
      <text:outline-level-style text:level="2" text:style-name="WW_CharOUTLINELVL2" style:num-prefix="(" style:num-suffix=")" style:num-format="1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outline-level-style>
      <text:outline-level-style text:level="3" text:style-name="WW_CharOUTLINELVL3" style:num-suffix="、" style:num-format="1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1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yhs</dc:creator>
    <meta:creation-date>2026-03-17T00:46:00Z</meta:creation-date>
    <dc:date>2026-03-17T00:46:00Z</dc:date>
    <meta:print-date>2025-03-19T03:3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2" meta:word-count="167" meta:character-count="1121" meta:row-count="7" meta:non-whitespace-character-count="956"/>
  </office:meta>
</office:document-meta>
</file>