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62in"/>
    </style:style>
    <style:style style:name="TableColumn5" style:family="table-column">
      <style:table-column-properties style:column-width="0.0104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4.5729in"/>
    </style:style>
    <style:style style:name="Table3" style:family="table">
      <style:table-properties style:width="5.75in" fo:margin-left="0.0923in" table:align="left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70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210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1451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2">萬能科技大學108學年度商業類觀摩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學校名稱</text:p>
          </table:table-cell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>指導老師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連絡電話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選手一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選手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班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連絡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選手二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選手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班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內文"/>
      <text:p text:style-name="P59"><text:a xlink:href="mailto:請填妥報名表後於108年11月8日前寄至evonne76@mail.vnu.edu.tw" office:target-frame-name="_top" xlink:show="replace"><text:span text:style-name="超連結">請填妥報名表後於</text:span><text:span text:style-name="超連結">108</text:span><text:span text:style-name="超連結">年</text:span><text:span text:style-name="超連結">11</text:span><text:span text:style-name="超連結">月</text:span><text:span text:style-name="超連結">8</text:span><text:span text:style-name="超連結">日前寄至</text:span><text:span text:style-name="超連結">evonne76@mail.v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m</dc:creator>
    <meta:creation-date>2019-11-01T06:42:00Z</meta:creation-date>
    <dc:date>2019-11-04T06:30:00Z</dc: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