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38cm" fo:margin-top="0cm" fo:margin-bottom="0cm" table:align="center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6.533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3.12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79cm" fo:padding-right="0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106cm 0.026cm 0.026cm" fo:padding-left="0.079cm" fo:padding-right="0cm" fo:padding-top="0cm" fo:padding-bottom="0cm" fo:border-left="0.75pt solid #000000" fo:border-right="0.75pt solid #000000" fo:border-top="4.5pt double #000000" fo:border-bottom="0.75pt solid #000000"/>
    </style:style>
    <style:style style:name="表格1.E1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0.766cm" fo:keep-together="auto"/>
    </style:style>
    <style:style style:name="表格1.A2" style:family="table-cell">
      <style:table-cell-properties style:vertical-align="middle" style:border-line-width-left="0.106cm 0.026cm 0.026cm" fo:padding-left="0.079cm" fo:padding-right="0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079cm" fo:padding-right="0cm" fo:padding-top="0cm" fo:padding-bottom="0cm" fo:border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F2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B3" style:family="table-cell">
      <style:table-cell-properties fo:padding-left="0.079cm" fo:padding-right="0cm" fo:padding-top="0cm" fo:padding-bottom="0cm" fo:border="0.75pt solid #000000"/>
    </style:style>
    <style:style style:name="表格1.C3" style:family="table-cell">
      <style:table-cell-properties fo:padding-left="0.079cm" fo:padding-right="0cm" fo:padding-top="0cm" fo:padding-bottom="0cm" fo:border="0.75pt solid #000000"/>
    </style:style>
    <style:style style:name="表格1.E3" style:family="table-cell">
      <style:table-cell-properties style:border-line-width-right="0.106cm 0.026cm 0.026cm" fo:padding-left="0.079cm" fo:padding-right="0cm" fo:padding-top="0cm" fo:padding-bottom="0cm" fo:border-left="0.75pt solid #000000" fo:border-right="4.5pt double #000000" fo:border-top="0.75pt solid #000000" fo:border-bottom="0.75pt solid #000000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4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B5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6" style:family="table-row">
      <style:table-row-properties style:min-row-height="1.177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min-row-height="5.581cm" fo:keep-together="auto"/>
    </style:style>
    <style:style style:name="表格1.A8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B8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3" style:family="paragraph" style:parent-style-name="Standard">
      <style:paragraph-properties fo:orphans="2" fo:widows="2"/>
      <style:text-properties style:letter-kerning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1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</style:style>
    <style:style style:name="P8" style:family="paragraph" style:parent-style-name="Standard" style:list-style-name="WWNum1">
      <style:paragraph-properties fo:margin-left="0.963cm" fo:margin-right="0cm" fo:orphans="2" fo:widows="2" fo:text-indent="-0.963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letter-kerning="false" style:font-name-asian="標楷體1" style:font-size-asian="13pt" style:font-name-complex="新細明體" style:font-size-complex="13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8" style:family="text">
      <style:text-properties style:letter-kerning="false"/>
    </style:style>
    <style:style style:name="T9" style:family="text">
      <style:text-properties fo:color="#ff0000" style:text-underline-style="solid" style:text-underline-width="auto" style:text-underline-color="font-color" style:letter-kerning="false" style:font-name-asian="標楷體1" style:font-weight-complex="bold"/>
    </style:style>
    <style:style style:name="T10" style:family="text">
      <style:text-properties fo:color="#ff0000" style:font-name="標楷體" fo:font-size="13pt" style:text-underline-style="solid" style:text-underline-width="auto" style:text-underline-color="font-color" style:letter-kerning="false" style:font-name-asian="標楷體1" style:font-size-asian="13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「會計神人」徵文比賽</text:span></text:p>
      <text:p text:style-name="P1"><text:span text:style-name="T1">學生個人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office:value-type="string">
            <text:p text:style-name="P1"><text:span text:style-name="T2">性別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作品篇名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office:value-type="string">
            <text:p text:style-name="P1"><text:span text:style-name="T2">指導老師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學校</text:span></text:p>
          </table:table-cell>
          <table:table-cell table:style-name="表格1.B3" office:value-type="string">
            <text:p text:style-name="P2"/>
          </table:table-cell>
          <table:table-cell table:style-name="表格1.C3" table:number-columns-spanned="2" office:value-type="string">
            <text:p text:style-name="P1"><text:span text:style-name="T2"> </text:span></text:p>
            <text:p text:style-name="P1"><text:span text:style-name="T2">年級</text:span></text:p>
          </table:table-cell>
          <table:covered-table-cell/>
          <table:table-cell table:style-name="表格1.E3" table:number-columns-spanned="2" office:value-type="string">
            <text:p text:style-name="P7"><text:span text:style-name="T2">  </text:span></text:p>
            <text:p text:style-name="P7"><text:bookmark text:name="_GoBack"/><text:span text:style-name="T2">年    班</text:span></text:p>
            <text:p text:style-name="P1"><text:span text:style-name="T2"> 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1"><text:span text:style-name="T2">通訊地址</text:span></text:p>
          </table:table-cell>
          <table:table-cell table:style-name="表格1.B4" table:number-columns-spanned="5" office:value-type="string">
            <text:p text:style-name="P4"><text:span text:style-name="T2">□ □ □</text:span></text:p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<text:span text:style-name="T2">E-mail</text:span></text:p>
          </table:table-cell>
          <table:table-cell table:style-name="表格1.B5" table:number-columns-spanned="5" office:value-type="string">
            <text:p text:style-name="P1"><text:span text:style-name="T2"> </text:span></text:p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><text:span text:style-name="T2">聯絡電話</text:span></text:p>
          </table:table-cell>
          <table:table-cell table:style-name="表格1.B6" table:number-columns-spanned="2" office:value-type="string">
            <text:p text:style-name="P4"><text:span text:style-name="T2">(家) ( <text:s/>)</text:span></text:p>
          </table:table-cell>
          <table:covered-table-cell/>
          <table:table-cell table:style-name="表格1.D6" table:number-columns-spanned="3" office:value-type="string">
            <text:p text:style-name="P4"><text:span text:style-name="T2"> (手機)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><text:span text:style-name="T2">影片連結</text:span></text:p>
          </table:table-cell>
          <table:table-cell table:style-name="表格1.D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2">作品摘要</text:span></text:p>
          </table:table-cell>
          <table:table-cell table:style-name="表格1.B8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<text:span text:style-name="T3">(請於100字內簡要摘述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4">注意事項</text:span></text:p>
      <text:list xml:id="list1918142351" text:style-name="WWNum1">
        <text:list-item>
          <text:p text:style-name="P8"><text:span text:style-name="T5">參選作品請上傳youtube，複製影片連結。</text:span></text:p>
        </text:list-item>
        <text:list-item>
          <text:p text:style-name="P8"><text:span text:style-name="T5">參選者請於本報名表上詳載個人資料（一件作品請附一張報名表）。</text:span></text:p>
        </text:list-item>
        <text:list-item>
          <text:p text:style-name="P8"><text:span text:style-name="T4">截稿日期：即日起開始收件，至民國</text:span><text:span text:style-name="T9">108年5月20日(星期一)</text:span><text:span text:style-name="T10">止</text:span><text:span text:style-name="T4">，逾期恕不受理。</text:span></text:p>
        </text:list-item>
        <text:list-item>
          <text:p text:style-name="P8"><text:span text:style-name="T3">相關問題請洽</text:span><text:span text:style-name="T6">淡江大學會計學系 陳語瑄</text:span><text:span text:style-name="T7">（02）26215656轉2594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Work</meta:initial-creator>
    <dc:creator>TKU</dc:creator>
    <meta:editing-cycles>4</meta:editing-cycles>
    <meta:print-date>2016-11-16T06:18:00</meta:print-date>
    <meta:creation-date>2019-03-13T11:39:00</meta:creation-date>
    <dc:date>2019-03-18T01:02:00</dc:date>
    <meta:editing-duration>PT2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8" meta:word-count="193" meta:character-count="237" meta:non-whitespace-character-count="22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