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6" style:parent-style-name="Standard" style:family="paragraph">
      <style:paragraph-properties fo:text-align="justify" fo:line-height="0.3194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6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.075in" style:use-optimal-column-width="false"/>
    </style:style>
    <style:style style:name="TableColumn98" style:family="table-column">
      <style:table-column-properties style:column-width="1.2166in" style:use-optimal-column-width="false"/>
    </style:style>
    <style:style style:name="TableColumn99" style:family="table-column">
      <style:table-column-properties style:column-width="1.2666in" style:use-optimal-column-width="false"/>
    </style:style>
    <style:style style:name="TableColumn100" style:family="table-column">
      <style:table-column-properties style:column-width="1.925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5" style:family="table">
      <style:table-properties style:width="7.4833in" fo:margin-left="-0.4159in" table:align="lef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7881in" style:use-optimal-row-height="false" fo:keep-together="always"/>
    </style:style>
    <style:style style:name="TableCell10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7" style:family="table-row">
      <style:table-row-properties style:min-row-height="0.7881in" style:use-optimal-row-height="false" fo:keep-together="always"/>
    </style:style>
    <style:style style:name="TableCell1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標楷體"/>
    </style:style>
    <style:style style:name="TableRow151" style:family="table-row">
      <style:table-row-properties style:min-row-height="1.3284in" style:use-optimal-row-height="false"/>
    </style:style>
    <style:style style:name="TableCell15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8" style:family="table-row">
      <style:table-row-properties style:min-row-height="1.127in" style:use-optimal-row-height="false"/>
    </style:style>
    <style:style style:name="TableCell1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3" style:family="table-row">
      <style:table-row-properties style:min-row-height="1.4243in" style:use-optimal-row-height="false"/>
    </style:style>
    <style:style style:name="TableCell1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Arial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9" style:family="table-row">
      <style:table-row-properties style:min-row-height="0.977in" style:use-optimal-row-height="false"/>
    </style:style>
    <style:style style:name="TableCell18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4" style:family="table-row">
      <style:table-row-properties style:min-row-height="1.4in" style:use-optimal-row-height="false"/>
    </style:style>
    <style:style style:name="TableCell1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TableColumn200" style:family="table-column">
      <style:table-column-properties style:column-width="0.4416in" style:use-optimal-column-width="false"/>
    </style:style>
    <style:style style:name="TableColumn201" style:family="table-column">
      <style:table-column-properties style:column-width="1.2083in" style:use-optimal-column-width="false"/>
    </style:style>
    <style:style style:name="TableColumn202" style:family="table-column">
      <style:table-column-properties style:column-width="1.225in" style:use-optimal-column-width="false"/>
    </style:style>
    <style:style style:name="TableColumn203" style:family="table-column">
      <style:table-column-properties style:column-width="2.05in" style:use-optimal-column-width="false"/>
    </style:style>
    <style:style style:name="TableColumn204" style:family="table-column">
      <style:table-column-properties style:column-width="2.4in" style:use-optimal-column-width="false"/>
    </style:style>
    <style:style style:name="Table199" style:family="table">
      <style:table-properties style:width="7.325in" fo:margin-left="-0.4076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7881in" style:use-optimal-row-height="false" fo:keep-together="always"/>
    </style:style>
    <style:style style:name="TableCell2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3055in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3055in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標楷體"/>
    </style:style>
    <style:style style:name="TableRow250" style:family="table-row">
      <style:table-row-properties style:min-row-height="0.3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3055in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4" style:family="table-row">
      <style:table-row-properties style:min-row-height="0.1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區塊文字" style:family="paragraph">
      <style:paragraph-properties fo:line-height="0.3055in" fo:text-indent="-0.0972in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/>
    </style:style>
    <style:style style:name="T28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2" style:family="table-row">
      <style:table-row-properties style:min-row-height="1.0784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T298" style:parent-style-name="預設段落字型" style:family="text">
      <style:text-properties style:font-name="Arial" style:font-name-asian="標楷體" style:font-name-complex="Arial" style:font-size-complex="12pt"/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P30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T302" style:parent-style-name="預設段落字型" style:family="text">
      <style:text-properties style:font-name="Arial" style:font-name-asian="標楷體" style:font-name-complex="Arial" style:font-size-complex="12pt"/>
    </style:style>
    <style:style style:name="T303" style:parent-style-name="預設段落字型" style:family="text"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6" style:parent-style-name="預設段落字型" style:family="text">
      <style:text-properties style:font-name="Arial" style:font-name-asian="標楷體" style:font-name-complex="Arial" style:font-size-complex="12pt"/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P30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標楷體" style:font-size-complex="12pt"/>
    </style:style>
    <style:style style:name="P32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6" style:family="table-row">
      <style:table-row-properties style:min-row-height="1.3666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3" style:family="table-row">
      <style:table-row-properties style:min-row-height="1.1243in" style:use-optimal-row-height="false"/>
    </style:style>
    <style:style style:name="TableCell3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8" style:family="table-row">
      <style:table-row-properties style:min-row-height="1.3152in" style:use-optimal-row-height="false"/>
    </style:style>
    <style:style style:name="TableCell33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line-height="0.3055in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P348" style:parent-style-name="Standard" style:family="paragraph">
      <style:paragraph-properties fo:line-height="0.3055in"/>
    </style:style>
    <style:style style:name="T349" style:parent-style-name="預設段落字型" style:family="text">
      <style:text-properties style:font-name="Arial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4" style:family="table-row">
      <style:table-row-properties style:min-row-height="1.0256in" style:use-optimal-row-height="false"/>
    </style:style>
    <style:style style:name="TableCell36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9" style:family="table-row">
      <style:table-row-properties style:min-row-height="1.0312in" style:use-optimal-row-height="false"/>
    </style:style>
    <style:style style:name="TableCell3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6" style:parent-style-name="Standard" style:family="paragraph">
      <style:paragraph-properties fo:line-height="0.3055in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Arial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TableColumn422" style:family="table-column">
      <style:table-column-properties style:column-width="0.5583in" style:use-optimal-column-width="false"/>
    </style:style>
    <style:style style:name="TableColumn423" style:family="table-column">
      <style:table-column-properties style:column-width="1.3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Column425" style:family="table-column">
      <style:table-column-properties style:column-width="2.0083in" style:use-optimal-column-width="false"/>
    </style:style>
    <style:style style:name="TableColumn426" style:family="table-column">
      <style:table-column-properties style:column-width="2.4097in" style:use-optimal-column-width="false"/>
    </style:style>
    <style:style style:name="Table421" style:family="table">
      <style:table-properties style:width="7.418in" fo:margin-left="-0.2659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3055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7881in" style:use-optimal-row-height="false" fo:keep-together="always"/>
    </style:style>
    <style:style style:name="TableCell43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445" style:parent-style-name="預設段落字型" style:family="text">
      <style:text-properties style:font-name="Arial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3055in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3055in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標楷體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fo:line-height="0.3055in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482" style:parent-style-name="預設段落字型" style:family="text">
      <style:text-properties style:font-name="Arial" style:font-name-asian="標楷體" style:font-name-complex="Arial"/>
    </style:style>
    <style:style style:name="T483" style:parent-style-name="預設段落字型" style:family="text">
      <style:text-properties style:font-name="Arial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6" style:family="table-row">
      <style:table-row-properties style:min-row-height="0.152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區塊文字" style:family="paragraph">
      <style:paragraph-properties fo:line-height="0.3055in" fo:text-indent="-0.0972in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7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505" style:parent-style-name="預設段落字型" style:family="text">
      <style:text-properties style:font-name="Arial" style:font-name-asian="標楷體" style:font-name-complex="Arial" style:font-size-complex="12pt"/>
    </style:style>
    <style:style style:name="T506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512" style:parent-style-name="預設段落字型" style:family="text">
      <style:text-properties style:font-name="Arial" style:font-name-asian="標楷體" style:font-name-complex="Arial" style:font-size-complex="12pt"/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4" style:family="table-row">
      <style:table-row-properties style:min-row-height="1.0784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T520" style:parent-style-name="預設段落字型" style:family="text">
      <style:text-properties style:font-name="Arial" style:font-name-asian="標楷體" style:font-name-complex="Arial" style:font-size-complex="12pt"/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P522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T524" style:parent-style-name="預設段落字型" style:family="text">
      <style:text-properties style:font-name="Arial" style:font-name-asian="標楷體" style:font-name-complex="Arial" style:font-size-complex="12pt"/>
    </style:style>
    <style:style style:name="T525" style:parent-style-name="預設段落字型" style:family="text"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P53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1" style:parent-style-name="預設段落字型" style:family="text">
      <style:text-properties style:font-name="Arial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T538" style:parent-style-name="預設段落字型" style:family="text">
      <style:text-properties style:font-name="Arial" style:font-name-asian="標楷體" style:font-name-complex="Arial" style:font-size-complex="12pt"/>
    </style:style>
    <style:style style:name="T539" style:parent-style-name="預設段落字型" style:family="text"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1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T543" style:parent-style-name="預設段落字型" style:family="text">
      <style:text-properties style:font-name="Arial" style:font-name-asian="標楷體" style:font-name-complex="Arial" style:font-size-complex="12pt"/>
    </style:style>
    <style:style style:name="T544" style:parent-style-name="預設段落字型" style:family="text">
      <style:text-properties style:font-name="Arial" style:font-name-asian="標楷體" style:font-name-complex="標楷體" style:font-size-complex="12pt"/>
    </style:style>
    <style:style style:name="P545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style:font-size-complex="12pt"/>
    </style:style>
    <style:style style:name="T547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8" style:family="table-row">
      <style:table-row-properties style:min-row-height="1.3666in" style:use-optimal-row-height="false"/>
    </style:style>
    <style:style style:name="TableCell54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5" style:family="table-row">
      <style:table-row-properties style:min-row-height="1.1243in" style:use-optimal-row-height="false"/>
    </style:style>
    <style:style style:name="TableCell55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60" style:family="table-row">
      <style:table-row-properties style:min-row-height="1.3152in" style:use-optimal-row-height="false"/>
    </style:style>
    <style:style style:name="TableCell56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3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4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0.3055in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6" style:family="table-row">
      <style:table-row-properties style:min-row-height="1.0256in" style:use-optimal-row-height="false"/>
    </style:style>
    <style:style style:name="TableCell58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1" style:family="table-row">
      <style:table-row-properties style:min-row-height="1.0312in" style:use-optimal-row-height="false"/>
    </style:style>
    <style:style style:name="TableCell59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5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8" style:parent-style-name="Standard" style:family="paragraph">
      <style:paragraph-properties fo:line-height="0.3055in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Arial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4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P643" style:parent-style-name="Standard" style:family="paragraph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 fo:color="#000000"/>
    </style:style>
    <style:style style:name="T645" style:parent-style-name="預設段落字型" style:family="text">
      <style:text-properties style:font-name="Arial" style:font-name-asian="標楷體" style:font-name-complex="標楷體"/>
    </style:style>
    <style:style style:name="TableColumn647" style:family="table-column">
      <style:table-column-properties style:column-width="7.4652in" style:use-optimal-column-width="false"/>
    </style:style>
    <style:style style:name="Table646" style:family="table">
      <style:table-properties style:width="7.4652in" fo:margin-left="0in" table:align="center"/>
    </style:style>
    <style:style style:name="TableRow648" style:family="table-row">
      <style:table-row-properties style:min-row-height="0.1583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3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4" style:family="table-row">
      <style:table-row-properties style:min-row-height="8.043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7" style:parent-style-name="Default" style:family="paragraph">
      <style:paragraph-properties style:line-height-at-least="0.2777in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T659" style:parent-style-name="預設段落字型" style:family="text">
      <style:text-properties style:font-name="Arial" style:font-name-asian="標楷體" style:font-name-complex="Arial" style:use-window-font-color="true"/>
    </style:style>
    <style:style style:name="T660" style:parent-style-name="預設段落字型" style:family="text">
      <style:text-properties style:font-name="Arial" style:font-name-asian="標楷體" style:font-name-complex="標楷體" style:use-window-font-color="true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2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</text:span><text:span text:style-name="T42">語言具傑出貢獻之團體或個人，得由推薦單位主動舉薦或由有意願被推薦者</text:span><text:soft-page-break/><text:span text:style-name="T43">向推薦單位申請推薦；屬同一單位之團體，不得相互推薦，例如大專校院不得推薦所屬系所或社團。</text:span></text:p>
      <text:p text:style-name="P44">（二）推薦單位應本審慎客觀原則，深入查證、評析推薦事蹟。推薦二個以上團體或個人者，應排列優先順序。</text:p>
      <text:p text:style-name="P45">（三）推薦之事蹟應具有積極鼓勵基層、全面推展本土語言活動之功效。</text:p>
      <text:p text:style-name="P46">（四）曾得團體獎或個人獎之團體或個人，三年內不得再接受推薦同獎項；曾得終身奉獻獎</text:p>
      <text:p text:style-name="P47"><text:s text:c="6"/>者，不得再接受推薦。</text:p>
      <text:p text:style-name="P48">（五）推薦表（如甲、乙、丙表）之內容，應由推薦單位依下列規定填寫，以利評選：</text:p>
      <text:p text:style-name="P49"><text:s text:c="6"/>1、推薦單位應填妥推薦表，於推薦單位欄加蓋印信，並備妥有關證明文件及相關資料供參。</text:p>
      <text:p text:style-name="P50"><text:s text:c="6"/>2、顯著事蹟欄以近三年內之重要事蹟為主，並依事蹟發生先後，詳實敘明。</text:p>
      <text:p text:style-name="P51"><text:s text:c="6"/>3、推薦意見欄應加註評語。</text:p>
      <text:p text:style-name="P52">（六）推薦單位應另撰寫被推薦者之簡介表（如丁表）。</text:p>
      <text:p text:style-name="P53">（七）推薦單位應彙集推薦表（甲、乙、丙表）、簡介表（丁表）及檢附相關證明文件，於每年十月三十一日前（以郵戳為憑）寄交承辦單位，逾期或資料不齊全者，不予受理。</text:p>
      <text:p text:style-name="P54">（八）推薦單位繳交之資料，不予退還。</text:p>
      <text:p text:style-name="P55">六、評選方式：</text:p>
      <text:p text:style-name="P56">（一）由本部邀請專家、學者及有關機關代表組成評選小組。</text:p>
      <text:p text:style-name="P57">（二）評選採初選及決選二階段進行。</text:p>
      <text:p text:style-name="P58">（三）評選小組應就被推薦團體或個人貢獻事蹟之影響力、重要性、持續性、創新性及特色進行評選；終身奉獻獎以被推薦者之貢獻度進行評選。</text:p>
      <text:p text:style-name="P59">七、表揚名額：</text:p>
      <text:p text:style-name="P60">（一）終身奉獻獎：每年至多一名。</text:p>
      <text:p text:style-name="P61">（二）個人獎及團體獎：表揚之團體及個人名額合計不得超過十名。但當年度推薦件數超過一百五十件時，每增加五十件，得增加一名。</text:p>
      <text:p text:style-name="P62">（三）各獎項經決選決議後得從缺。</text:p>
      <text:p text:style-name="P63">八、表揚方式及日期：</text:p>
      <text:p text:style-name="P64">（一）由本部頒發獎狀及獎座以資表揚。</text:p>
      <text:p text:style-name="P65">（二）頒獎典禮由本部擇期公開辦理，以於「世界母語日」（二月二十一日）舉行為原則。</text:p>
      <text:soft-page-break/>
      <text:p text:style-name="P66"><text:span text:style-name="T67">九、直轄市、縣（市）政府得依本要點規定表揚推展本土語言具傑出貢獻之團體或個人，並得請該直轄市、縣（市）首長主持典禮，以昭隆重。</text:span></text:p>
      <text:p text:style-name="P68">十、得獎者事蹟如經證實不實者，除自負法律責任外，並撤銷得獎資格；其已發給之獎狀、獎座應予繳回。</text:p>
      <text:p text:style-name="P69"><text:s text:c="4"/>因推薦單位故意或重大過失，致得獎者有評選事蹟不實，經查證屬實者，中央</text:p>
      <text:p text:style-name="P70">主管機關得限制其一年內不得辦理推薦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甲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P104"><text:span text:style-name="T105">教育部</text:span><text:span text:style-name="T106">○○</text:span><text:span text:style-name="T107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被推薦團</text:span><text:span text:style-name="T112">體</text:span></text:p>
          </table:table-cell>
          <table:table-cell table:style-name="TableCell113">
            <text:p text:style-name="P114">名稱</text:p>
          </table:table-cell>
          <table:table-cell table:style-name="TableCell115">
            <text:p text:style-name="P116">核准日期文號</text:p>
          </table:table-cell>
          <table:table-cell table:style-name="TableCell117">
            <text:p text:style-name="P118"><text:span text:style-name="T119">負責</text:span><text:span text:style-name="T120">人</text:span></text:p>
          </table:table-cell>
          <table:table-cell table:style-name="TableCell121">
            <text:p text:style-name="P122">通訊地址及聯絡電話</text:p>
          </table:table-cell>
          <table:table-cell table:style-name="TableCell123">
            <text:p text:style-name="P124"><text:span text:style-name="T125">承辦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姓名：</text:p>
            <text:p text:style-name="P134">職稱：</text:p>
          </table:table-cell>
          <table:table-cell table:style-name="TableCell135">
            <text:p text:style-name="P136">地址：□□□□□</text:p>
            <text:p text:style-name="P137">電話：（<text:s/>）</text:p>
            <text:p text:style-name="P138">手機：</text:p>
            <text:p text:style-name="P139">傳真：（<text:s/>）</text:p>
            <text:p text:style-name="P140"><text:span text:style-name="T141">E-mail</text:span><text:span text:style-name="T142">：</text:span></text:p>
          </table:table-cell>
          <table:table-cell table:style-name="TableCell143">
            <text:p text:style-name="P144">姓名：</text:p>
            <text:p text:style-name="P145">電話：（<text:s/>）</text:p>
            <text:p text:style-name="P146">手機：</text:p>
            <text:p text:style-name="P147">傳真：（<text:s/>）</text:p>
            <text:p text:style-name="P148"><text:span text:style-name="T149">E-mail</text:span><text:span text:style-name="T150">：</text:span></text:p>
          </table:table-cell>
        </table:table-row>
        <table:table-row table:style-name="TableRow151">
          <table:table-cell table:style-name="TableCell152">
            <text:p text:style-name="P153"><text:span text:style-name="T154">顯著事</text:span><text:span text:style-name="T155">蹟</text:span></text:p>
          </table:table-cell>
          <table:table-cell table:style-name="TableCell156" table:number-columns-spanned="5">
            <text:p text:style-name="P157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明文件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意</text:span><text:span text:style-name="T167">見</text:span></text:p>
          </table:table-cell>
          <table:table-cell table:style-name="TableCell168" table:number-columns-spanned="5">
            <text:p text:style-name="P169"><text:span text:style-name="T170">一、符合實施要點第</text:span><text:span text:style-name="T171">四</text:span><text:span text:style-name="T172">點推薦表揚事蹟第（</text:span><text:span text:style-name="T173"><text:s text:c="10"/></text:span><text:span text:style-name="T174">）款。</text:span></text:p>
            <text:p text:style-name="P175">二、□第一優先<text:s text:c="3"/>□第二優先<text:s text:c="4"/>□第三優先<text:s text:c="4"/>□其他<text:s/>（<text:s text:c="5"/>）</text:p>
            <text:p text:style-name="P176">（請於適當空格□內打ˇ）</text:p>
            <text:p text:style-name="P177">三、評語：</text:p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推薦單位</text:p>
          </table:table-cell>
          <table:table-cell table:style-name="TableCell182" table:number-columns-spanned="5">
            <text:p text:style-name="P183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<text:span text:style-name="T187">附</text:span><text:span text:style-name="T188">註</text:span></text:p>
          </table:table-cell>
          <table:table-cell table:style-name="TableCell189" table:number-columns-spanned="5">
            <text:p text:style-name="P190">一、請檢附被推薦團體之立案證書或登記證書影本。</text:p>
            <text:p text:style-name="P191">二、推薦單位請加蓋印信並填妥相關基本資料（證明文書、圖片及活動照片），如不齊全者，不予受理。</text:p>
            <text:p text:style-name="P192"><text:span text:style-name="T193">三、</text:span><text:span text:style-name="T194">本資料僅作貢獻獎徵件審查用，</text:span><text:span text:style-name="T195">得獎名單於公告前，概不受理查詢。</text:span></text:p>
            <text:p text:style-name="P196">四、經評選後之獲獎者推薦文件隨公文歸檔（依檔號及保存年限規定：十年）。</text:p>
            <text:p text:style-name="P197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8">乙表<text:s/><text:s text:c="4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<text:span text:style-name="T208">教育部</text:span><text:span text:style-name="T209">○○</text:span><text:span text:style-name="T210">年度表揚</text:span><text:span text:style-name="T21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<text:span text:style-name="T215">被</text:span><text:span text:style-name="T216"><text:s/></text:span><text:span text:style-name="T217">推</text:span><text:span text:style-name="T218"><text:s/></text:span><text:span text:style-name="T219">薦</text:span><text:span text:style-name="T220"><text:s/></text:span><text:span text:style-name="T221">個</text:span><text:span text:style-name="T222"><text:s/></text:span><text:span text:style-name="T223">人</text:span></text:p>
          </table:table-cell>
          <table:table-cell table:style-name="TableCell224">
            <text:p text:style-name="P225"><text:span text:style-name="T226">姓</text:span><text:span text:style-name="T227"><text:s text:c="5"/></text:span><text:span text:style-name="T228">名</text:span></text:p>
          </table:table-cell>
          <table:table-cell table:style-name="TableCell229">
            <text:p text:style-name="P230"><text:span text:style-name="T231">性</text:span><text:span text:style-name="T232"><text:s text:c="7"/></text:span><text:span text:style-name="T233">別</text:span></text:p>
          </table:table-cell>
          <table:table-cell table:style-name="TableCell234">
            <text:p text:style-name="P235"><text:span text:style-name="T236">出</text:span><text:span text:style-name="T237"><text:s/></text:span><text:span text:style-name="T238">生</text:span><text:span text:style-name="T239"><text:s/></text:span><text:span text:style-name="T240">日</text:span><text:span text:style-name="T241"><text:s/></text:span><text:span text:style-name="T242">期</text:span></text:p>
          </table:table-cell>
          <table:table-cell table:style-name="TableCell243">
            <text:p text:style-name="P244"><text:span text:style-name="T245">學</text:span><text:span text:style-name="T246"><text:s text:c="6"/></text:span><text:span text:style-name="T247">經</text:span><text:span text:style-name="T248"><text:s text:c="6"/></text:span><text:span text:style-name="T249">歷</text:span></text:p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rows-spanned="2">
            <text:p text:style-name="P266">請貼最近六個月內二吋半身照片一張</text:p>
          </table:table-cell>
          <table:table-cell table:style-name="TableCell267">
            <text:p text:style-name="P268"><text:span text:style-name="T269">服</text:span><text:span text:style-name="T270"><text:s/></text:span><text:span text:style-name="T271">務</text:span><text:span text:style-name="T272"><text:s/></text:span><text:span text:style-name="T273">單</text:span><text:span text:style-name="T274"><text:s/></text:span><text:span text:style-name="T275">位</text:span></text:p>
          </table:table-cell>
          <table:table-cell table:style-name="TableCell276">
            <text:p text:style-name="P277"><text:span text:style-name="T278">聯</text:span><text:span text:style-name="T279"><text:s text:c="4"/></text:span><text:span text:style-name="T280">絡</text:span><text:span text:style-name="T281"><text:s text:c="4"/></text:span><text:span text:style-name="T282">方</text:span><text:span text:style-name="T283"><text:s text:c="4"/></text:span><text:span text:style-name="T284">式</text:span></text:p>
          </table:table-cell>
          <table:table-cell table:style-name="TableCell285">
            <text:p text:style-name="P286"><text:span text:style-name="T287">承</text:span><text:span text:style-name="T288"><text:s text:c="6"/></text:span><text:span text:style-name="T289">辦</text:span><text:span text:style-name="T290"><text:s text:c="6"/></text:span><text:span text:style-name="T291">人</text:span>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電話：公：（</text:span><text:span text:style-name="T298"><text:s/></text:span><text:span text:style-name="T299">）</text:span></text:p>
            <text:p text:style-name="P300"><text:span text:style-name="T301">宅：（</text:span><text:span text:style-name="T302"><text:s/></text:span><text:span text:style-name="T303">）</text:span></text:p>
            <text:p text:style-name="P304">手機：</text:p>
            <text:p text:style-name="P305"><text:span text:style-name="T306">E-mail</text:span><text:span text:style-name="T307">：</text:span></text:p>
            <text:p text:style-name="P308"><text:span text:style-name="T309">地</text:span><text:span text:style-name="T310">址：</text:span><text:span text:style-name="T311">□□□□□</text:span></text:p>
          </table:table-cell>
          <table:table-cell table:style-name="TableCell312">
            <text:p text:style-name="P313">姓名：</text:p>
            <text:p text:style-name="P314"><text:span text:style-name="T315">電話：（</text:span><text:span text:style-name="T316"><text:s/></text:span><text:span text:style-name="T317">）</text:span></text:p>
            <text:p text:style-name="P318">手機：</text:p>
            <text:p text:style-name="P319"><text:span text:style-name="T320">傳真：（</text:span><text:span text:style-name="T321"><text:s/></text:span><text:span text:style-name="T322">）</text:span></text:p>
            <text:p text:style-name="P323"><text:span text:style-name="T324">E-mail</text:span><text:span text:style-name="T325">：</text:span></text:p>
          </table:table-cell>
        </table:table-row>
        <table:table-row table:style-name="TableRow326">
          <table:table-cell table:style-name="TableCell327">
            <text:p text:style-name="P328"><text:span text:style-name="T329">顯著事</text:span><text:span text:style-name="T330">蹟</text:span></text:p>
          </table:table-cell>
          <table:table-cell table:style-name="TableCell331" table:number-columns-spanned="4">
            <text:p text:style-name="P33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證明文件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推薦意</text:span><text:span text:style-name="T342">見</text:span></text:p>
          </table:table-cell>
          <table:table-cell table:style-name="TableCell343" table:number-columns-spanned="4">
            <text:p text:style-name="P344"><text:span text:style-name="T345">一、符合實施要點第四點推薦表揚事蹟第（</text:span><text:span text:style-name="T346"><text:s text:c="10"/></text:span><text:span text:style-name="T347">）款。</text:span></text:p>
            <text:p text:style-name="P348"><text:span text:style-name="T349">二、</text:span><text:span text:style-name="T350">□</text:span><text:span text:style-name="T351">第一優先</text:span><text:span text:style-name="T352"><text:s text:c="3"/>□</text:span><text:span text:style-name="T353">第二優先</text:span><text:span text:style-name="T354"><text:s text:c="4"/>□</text:span><text:span text:style-name="T355">第三優先</text:span><text:span text:style-name="T356"><text:s text:c="4"/>□</text:span><text:span text:style-name="T357">其他</text:span><text:span text:style-name="T358"><text:s/></text:span><text:span text:style-name="T359">（</text:span><text:span text:style-name="T360"><text:s text:c="5"/></text:span><text:span text:style-name="T361">）</text:span></text:p>
            <text:p text:style-name="P362">（請於適當空格□內打ˇ）</text:p>
            <text:p text:style-name="P363">三、評語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推薦單位</text:p>
          </table:table-cell>
          <table:table-cell table:style-name="TableCell367" table:number-columns-spanned="4">
            <text:p text:style-name="P368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<text:span text:style-name="T372">附</text:span><text:span text:style-name="T373">註</text:span></text:p>
          </table:table-cell>
          <table:table-cell table:style-name="TableCell374" table:number-columns-spanned="4">
            <text:p text:style-name="P375">一、推薦單位請加蓋印信並填妥相關基本資料（證明文書、圖片及活動照片），如不齊全者，不予受理。</text:p>
            <text:p text:style-name="P376"><text:span text:style-name="T377">二、</text:span><text:span text:style-name="T378">本資料僅作貢獻獎徵件審查用，</text:span><text:span text:style-name="T379">得獎名單於公告前，概不受理查詢。</text:span></text:p>
            <text:p text:style-name="P380">三、經評選後之獲獎者推薦文件隨公文歸檔（依檔號及保存年限規定：十年）。</text:p>
            <text:p text:style-name="P38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丙表<text:s text:c="43"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5">
            <text:p text:style-name="P429"><text:span text:style-name="T430">教育部</text:span><text:span text:style-name="T431">○○</text:span><text:span text:style-name="T432">年度表揚</text:span><text:span text:style-name="T43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><text:span text:style-name="T437">被</text:span><text:span text:style-name="T438"><text:s/></text:span><text:span text:style-name="T439">推</text:span><text:span text:style-name="T440"><text:s/></text:span><text:span text:style-name="T441">薦</text:span><text:span text:style-name="T442"><text:s/></text:span><text:span text:style-name="T443">個</text:span><text:span text:style-name="T444"><text:s/></text:span><text:span text:style-name="T445">人</text:span></text:p>
          </table:table-cell>
          <table:table-cell table:style-name="TableCell446">
            <text:p text:style-name="P447"><text:span text:style-name="T448">姓</text:span><text:span text:style-name="T449"><text:s text:c="5"/></text:span><text:span text:style-name="T450">名</text:span></text:p>
          </table:table-cell>
          <table:table-cell table:style-name="TableCell451">
            <text:p text:style-name="P452"><text:span text:style-name="T453">性</text:span><text:span text:style-name="T454"><text:s text:c="7"/></text:span><text:span text:style-name="T455">別</text:span></text:p>
          </table:table-cell>
          <table:table-cell table:style-name="TableCell456">
            <text:p text:style-name="P457"><text:span text:style-name="T458">出</text:span><text:span text:style-name="T459"><text:s/></text:span><text:span text:style-name="T460">生</text:span><text:span text:style-name="T461"><text:s/></text:span><text:span text:style-name="T462">日</text:span><text:span text:style-name="T463"><text:s/></text:span><text:span text:style-name="T464">期</text:span></text:p>
          </table:table-cell>
          <table:table-cell table:style-name="TableCell465">
            <text:p text:style-name="P466"><text:span text:style-name="T467">學</text:span><text:span text:style-name="T468"><text:s text:c="6"/></text:span><text:span text:style-name="T469">經</text:span><text:span text:style-name="T470"><text:s text:c="6"/></text:span><text:span text:style-name="T471">歷</text:span></text:p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年</text:span><text:span text:style-name="T480"><text:s text:c="2"/></text:span><text:span text:style-name="T481">月</text:span><text:span text:style-name="T482"><text:s text:c="2"/></text:span><text:span text:style-name="T483">日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 table:number-rows-spanned="2">
            <text:p text:style-name="P488">請貼最近六個月內二吋半身照片一張</text:p>
          </table:table-cell>
          <table:table-cell table:style-name="TableCell489">
            <text:p text:style-name="P490"><text:span text:style-name="T491">服</text:span><text:span text:style-name="T492"><text:s/></text:span><text:span text:style-name="T493">務</text:span><text:span text:style-name="T494"><text:s/></text:span><text:span text:style-name="T495">單</text:span><text:span text:style-name="T496"><text:s/></text:span><text:span text:style-name="T497">位</text:span></text:p>
          </table:table-cell>
          <table:table-cell table:style-name="TableCell498">
            <text:p text:style-name="P499"><text:span text:style-name="T500">聯</text:span><text:span text:style-name="T501"><text:s text:c="4"/></text:span><text:span text:style-name="T502">絡</text:span><text:span text:style-name="T503"><text:s text:c="4"/></text:span><text:span text:style-name="T504">方</text:span><text:span text:style-name="T505"><text:s text:c="4"/></text:span><text:span text:style-name="T506">式</text:span></text:p>
          </table:table-cell>
          <table:table-cell table:style-name="TableCell507">
            <text:p text:style-name="P508"><text:span text:style-name="T509">承</text:span><text:span text:style-name="T510"><text:s text:c="6"/></text:span><text:span text:style-name="T511">辦</text:span><text:span text:style-name="T512"><text:s text:c="6"/></text:span><text:span text:style-name="T513">人</text:span></text:p>
          </table:table-cell>
        </table:table-row>
        <table:table-row table:style-name="TableRow5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電話：公：（</text:span><text:span text:style-name="T520"><text:s/></text:span><text:span text:style-name="T521">）</text:span></text:p>
            <text:p text:style-name="P522"><text:span text:style-name="T523">宅：（</text:span><text:span text:style-name="T524"><text:s/></text:span><text:span text:style-name="T525">）</text:span></text:p>
            <text:p text:style-name="P526">手機：</text:p>
            <text:p text:style-name="P527"><text:span text:style-name="T528">E-mail</text:span><text:span text:style-name="T529">：</text:span></text:p>
            <text:p text:style-name="P530"><text:span text:style-name="T531">地</text:span><text:span text:style-name="T532">址：</text:span><text:span text:style-name="T533">□□□□□</text:span></text:p>
          </table:table-cell>
          <table:table-cell table:style-name="TableCell534">
            <text:p text:style-name="P535">姓名：</text:p>
            <text:p text:style-name="P536"><text:span text:style-name="T537">電話：（</text:span><text:span text:style-name="T538"><text:s/></text:span><text:span text:style-name="T539">）</text:span></text:p>
            <text:p text:style-name="P540">手機：</text:p>
            <text:p text:style-name="P541"><text:span text:style-name="T542">傳真：（</text:span><text:span text:style-name="T543"><text:s/></text:span><text:span text:style-name="T544">）</text:span></text:p>
            <text:p text:style-name="P545"><text:span text:style-name="T546">E-mail</text:span><text:span text:style-name="T547">：</text:span></text:p>
          </table:table-cell>
        </table:table-row>
        <table:table-row table:style-name="TableRow548">
          <table:table-cell table:style-name="TableCell549">
            <text:p text:style-name="P550"><text:span text:style-name="T551">顯著事</text:span><text:span text:style-name="T552">蹟</text:span></text:p>
          </table:table-cell>
          <table:table-cell table:style-name="TableCell553" table:number-columns-spanned="4">
            <text:p text:style-name="P554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證明文件</text:p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推薦意</text:span><text:span text:style-name="T564">見</text:span></text:p>
          </table:table-cell>
          <table:table-cell table:style-name="TableCell565" table:number-columns-spanned="4">
            <text:p text:style-name="P566"><text:span text:style-name="T567">一、符合實施要點第四點推薦表揚事蹟第（</text:span><text:span text:style-name="T568"><text:s text:c="10"/></text:span><text:span text:style-name="T569">）款。</text:span></text:p>
            <text:p text:style-name="P570"><text:span text:style-name="T571">二、</text:span><text:span text:style-name="T572">□</text:span><text:span text:style-name="T573">第一優先</text:span><text:span text:style-name="T574"><text:s text:c="3"/>□</text:span><text:span text:style-name="T575">第二優先</text:span><text:span text:style-name="T576"><text:s text:c="4"/>□</text:span><text:span text:style-name="T577">第三優先</text:span><text:span text:style-name="T578"><text:s text:c="4"/>□</text:span><text:span text:style-name="T579">其他</text:span><text:span text:style-name="T580"><text:s/></text:span><text:span text:style-name="T581">（</text:span><text:span text:style-name="T582"><text:s text:c="5"/></text:span><text:span text:style-name="T583">）</text:span></text:p>
            <text:p text:style-name="P584">（請於適當空格□內打ˇ）</text:p>
            <text:p text:style-name="P585">三、評語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推薦單位</text:p>
          </table:table-cell>
          <table:table-cell table:style-name="TableCell589" table:number-columns-spanned="4">
            <text:p text:style-name="P590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1">
          <table:table-cell table:style-name="TableCell592">
            <text:p text:style-name="P593"><text:span text:style-name="T594">附</text:span><text:span text:style-name="T595">註</text:span></text:p>
          </table:table-cell>
          <table:table-cell table:style-name="TableCell596" table:number-columns-spanned="4">
            <text:p text:style-name="P597">一、推薦單位請加蓋印信並填妥相關基本資料（證明文書、圖片及活動照片），如不齊全者，不予受理。</text:p>
            <text:p text:style-name="P598"><text:span text:style-name="T599">二、</text:span><text:span text:style-name="T600">本資料僅作貢獻獎徵件審查用，</text:span><text:span text:style-name="T601">得獎名單於公告前，概不受理查詢。</text:span></text:p>
            <text:p text:style-name="P602">三、經評選後之獲獎者推薦文件隨公文歸檔（依檔號及保存年限規定：十年）。</text:p>
            <text:p text:style-name="P603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p text:style-name="Standard"><text:span text:style-name="T644">丁</text:span><text:span text:style-name="T645">表</text:span>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教育部</text:span><text:span text:style-name="T652">○○</text:span><text:span text:style-name="T653">年度表揚推展本土語言傑出貢獻獎簡介表</text:span></text:p>
          </table:table-cell>
        </table:table-row>
        <table:table-row table:style-name="TableRow654">
          <table:table-cell table:style-name="TableCell655">
            <text:p text:style-name="P656">簡介：</text:p>
          </table:table-cell>
        </table:table-row>
      </table:table>
      <text:p text:style-name="P657"><text:span text:style-name="T658">連絡人：</text:span><text:span text:style-name="T659"><text:s text:c="9"/></text:span><text:span text:style-name="T660">連絡電話：</text:span></text:p>
      <text:p text:style-name="P661"/>
      <text:p text:style-name="P662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YHS</dc:creator>
    <meta:creation-date>2024-09-23T06:44:00Z</meta:creation-date>
    <dc:date>2024-09-23T06:44:00Z</dc:date>
    <meta:template xlink:href="Normal.dotm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