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1.12888888888889cm"/>
    </style:style>
    <style:style style:name="co7" style:family="table-column">
      <style:table-column-properties fo:break-before="auto" style:column-width="10.1247222222222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7:.$M$108])" table:base-cell-address="ewant高中多元選修_選課&amp;名單調查表.G2">
          <table:help-message/>
          <table:error-message table:display="true"/>
        </table:content-validation>
        <table:content-validation table:name="val2" table:condition="of:cell-content-is-in-list([.$O$7:.$O$9])" table:base-cell-address="ewant高中多元選修_選課&amp;名單調查表.B3">
          <table:help-message/>
          <table:error-message table:display="true"/>
        </table:content-validation>
        <table:content-validation table:name="val3" table:condition="of:cell-content-is-in-list([.$M$7:.$M$12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number-columns-repeated="18" table:default-cell-style-name="ce6"/>
        <table:table-column table:style-name="co5" table:number-columns-repeated="16359" table:default-cell-style-name="ce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table:number-columns-repeated="4" table:style-name="ce6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3" table:style-name="ce8">
            <text:p>a1Fundamenta！Design</text:p>
          </table:table-cell>
          <table:table-cell table:content-validation-name="val1" table:style-name="ce5"/>
          <table:table-cell table:style-name="ce5"/>
          <table:table-cell table:number-columns-repeated="4" table:style-name="ce6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1學年度</text:p>
          </table:table-cell>
          <table:table-cell table:content-validation-name="val2" table:style-name="ce10"/>
          <table:table-cell table:style-name="ce5"/>
          <table:table-cell table:number-columns-repeated="4" table:style-name="ce6"/>
          <table:table-cell office:value-type="string" table:style-name="ce5">
            <text:p>3.更多說明請見：https://www.ewant.org/local/enterprise/highschoolsailpage.php?id=64</text:p>
          </table:table-cell>
          <table:table-cell table:number-columns-repeated="16371" table:style-name="ce6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table:number-columns-repeated="4" table:style-name="ce6"/>
          <table:table-cell office:value-type="string" table:style-name="ce5">
            <text:p>4.可自行增加欄位填寫多門課程</text:p>
          </table:table-cell>
          <table:table-cell table:number-columns-repeated="16371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5">
            <text:p>5.課程清單請參考頁籤</text:p>
          </table:table-cell>
          <table:table-cell table:number-columns-repeated="16371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1Fundamenta！Design</text:p>
          </table:table-cell>
          <table:table-cell table:style-name="ce6"/>
          <table:table-cell office:value-type="string" table:style-name="ce12">
            <text:p>111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5"/>
          <table:table-cell table:number-columns-repeated="5" table:style-name="ce6"/>
          <table:table-cell office:value-type="string" table:style-name="ce12">
            <text:p>a2超級英雄的物理學—從動漫畫及科幻電影學物理</text:p>
          </table:table-cell>
          <table:table-cell table:style-name="ce6"/>
          <table:table-cell office:value-type="string" table:style-name="ce12">
            <text:p>112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13">
            <text:p>王小明</text:p>
          </table:table-cell>
          <table:table-cell office:value-type="string" table:style-name="ce14">
            <text:p>ewant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3音樂基礎訓練</text:p>
          </table:table-cell>
          <table:table-cell table:style-name="ce6"/>
          <table:table-cell office:value-type="string" table:style-name="ce12">
            <text:p>113<text:span text:style-name="T2">學年度</text:span></text:p>
          </table:table-cell>
          <table:table-cell table:number-columns-repeated="16369" table:style-name="ce6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4楚漢相爭之職場競爭力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5弓與弦的午茶時光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5"/>
          <table:table-cell table:number-columns-repeated="5" table:style-name="ce6"/>
          <table:table-cell office:value-type="string" table:style-name="ce12">
            <text:p>a4音樂時光隧道</text:p>
          </table:table-cell>
          <table:table-cell table:style-name="ce6"/>
          <table:table-cell table:style-name="ce12"/>
          <table:table-cell table:number-columns-repeated="16369" table:style-name="ce6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5"/>
          <table:table-cell table:number-columns-repeated="5" table:style-name="ce6"/>
          <table:table-cell office:value-type="string" table:style-name="ce12">
            <text:p>a7讓數字說話的統計學</text:p>
          </table:table-cell>
          <table:table-cell table:number-columns-repeated="7" table:style-name="ce6"/>
          <table:table-cell table:number-columns-spanned="5" table:number-rows-spanned="1" table:style-name="ce18"/>
          <table:covered-table-cell table:number-columns-repeated="4"/>
          <table:table-cell table:number-columns-repeated="16359"/>
        </table:table-row>
        <table:table-row table:style-name="ro1"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13">
            <text:p>學生1</text:p>
          </table:table-cell>
          <table:table-cell office:value-type="string" table:style-name="ce14">
            <text:p>std01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8無所不在的經濟學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13">
            <text:p>學生2</text:p>
          </table:table-cell>
          <table:table-cell office:value-type="string" table:style-name="ce14">
            <text:p>std02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9人工智慧導論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13">
            <text:p>學生3</text:p>
          </table:table-cell>
          <table:table-cell office:value-type="string" table:style-name="ce14">
            <text:p>std03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0物理學與創意思考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13">
            <text:p>學生4</text:p>
          </table:table-cell>
          <table:table-cell office:value-type="string" table:style-name="ce14">
            <text:p>std04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1用Python 學通識物理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office:value-type="string" table:style-name="ce16">
            <text:p>學生5</text:p>
          </table:table-cell>
          <table:table-cell office:value-type="string" table:style-name="ce17">
            <text:p>std05@gmail.com</text:p>
          </table:table-cell>
          <table:table-cell table:style-name="ce15"/>
          <table:table-cell table:number-columns-repeated="5" table:style-name="ce6"/>
          <table:table-cell office:value-type="string" table:style-name="ce12">
            <text:p>a12圖像中的藝術與文化</text:p>
          </table:table-cell>
          <table:table-cell table:number-columns-repeated="16371"/>
        </table:table-row>
        <table:table-row table:style-name="ro2">
          <table:table-cell table:style-name="ce4"/>
          <table:table-cell table:number-columns-repeated="6" table:style-name="ce15"/>
          <table:table-cell table:number-columns-repeated="5" table:style-name="ce6"/>
          <table:table-cell office:value-type="string" table:style-name="ce12">
            <text:p>a13能源議題中的物理學基礎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4大數據與資料視覺化1：開放資料庫與Power BI入門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5六週輕鬆學、開口說西班牙語</text:p>
          </table:table-cell>
          <table:table-cell table:number-columns-repeated="16371"/>
        </table:table-row>
        <table:table-row table:style-name="ro1">
          <table:table-cell table:number-columns-repeated="7" table:style-name="ce6"/>
          <table:table-cell table:style-name="ce12"/>
          <table:table-cell table:number-columns-repeated="4" table:style-name="ce6"/>
          <table:table-cell office:value-type="string" table:style-name="ce12">
            <text:p>a16大家來說西班牙語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7英文段落寫作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8李白(上)：天才李白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19食實在在．藥保安康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0玩弄你的體脂肪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1國際人權法律與實務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11" table:style-name="ce6"/>
          <table:table-cell office:value-type="string" table:style-name="ce12">
            <text:p>a22普通心理學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3印尼語組合屋式教學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4印尼旅蛙來電了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5生活中無所不在的物理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12">
            <text:p>a26宜蘭歷史踏查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7從古典看人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8食在安心(實用篇)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29王陽明帶你打土匪：明朝心學的智慧發展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0經濟學不難-邊際思考真簡單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1經濟學不難-理性決策真簡單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2經濟就在生活裡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3物理輕鬆學-光學與近代物理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4微分方程先導課程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5火與能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6運動團GO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7成為Python數據分析達人的第一堂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8探索人法地的智慧—土地資源概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39蛙蛙狂想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0魔法魔法許我一個想像的未來-奇幻大師托爾金與魔戒傳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1歷史遊戲0與1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2原住民族神話與當代藝術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3自己的APP自己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4廣告策略與企劃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5醫護營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6食醫住行英文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7印尼文化語言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8馬來西亞語言文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49創業計畫書撰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0用英文看世界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1緊急救護-黃金救命五分鐘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2英文摘要輕鬆寫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3認識二十一世紀的綠金-藻類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4鯊魚知多少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5學會學：學習之道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6生活中的機器人科技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7銀髮心理與生活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8EXCEL與統計分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59孫子兵法與企業經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0中國佛教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1情感教育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2當代應用心理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3社會心理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4解開身體密碼-健康停損 so easy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5自造者工具使用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6成本疊疊樂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7為公司把把脈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8管理百寶箱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69創業的成本分析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0背包客日語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1MVP夢工場 - 籃球技術訓練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2MVP夢工場 - 排球技術訓練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3大家來練著作拳(權)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4大家來練商標拳(權)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5真菌的繽紛與應用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6笑話聽讀講輕鬆學英文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7有機農業生產—土壤管理要領與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8成為藝術家，你準備好了嗎？藝術家指南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79運算思維與創意程式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0非常村上春樹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1異趣學習的奇幻化學之旅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2蒸、煮、炒、炸玩中藥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3吃中藥愛注意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4食在享壽：輕鬆學營養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5人魚線研究院 − 從認識骨骼、肌肉與關節的構造和運動開始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6APP玩家必學─App Inventor 2資料庫專題實戰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7BI達人養成―大數據分析及視覺化實戰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8與小小孩共譜幸福的樂章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2">
            <text:p>a89環境保育-福爾摩沙的根與芽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0機器學習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1資料新聞學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2投資理財學：夢想金放大術，滾出人生的第一桶金！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3大數據分析：解密21世紀的數據行銷新思維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4幸福入門-正向心理學 2.0精進版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5淺談醫學器材與原理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6認識資訊科技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string" table:style-name="ce6">
            <text:p>a97渾身是競-國際電競賽事轉播實務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8初級日語-台日自由行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99日語筆記－臺灣節慶知多少？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0英語發音技巧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1設計表現方法-創意影像製作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2跳跳與小巴-解鎖平面設計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3深度學習的原理及實務上的應用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4原住民族法總論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5原住民族傳統智慧創作保護法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6">
            <text:p>a106菲律賓語解密 Paglilinaw sa Wikang Filipino</text:p>
          </table:table-cell>
          <table:table-cell table:number-columns-repeated="16371"/>
        </table:table-row>
        <table:table-row table:style-name="ro1">
          <table:table-cell table:number-columns-repeated="12" table:style-name="ce6"/>
          <table:table-cell office:value-type="string" table:style-name="ce6">
            <text:p>a107感覺與知覺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08探索臺灣當代金工藝術(ㄧ)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09智慧財產權法概論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a110聽我台灣的聲音（110高中自主學習）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1學會學：學習之道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2統計方法與資料分析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3經濟學七十二變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4成本疊疊樂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5中藥概論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6超級英雄的物理學—從動漫畫及科幻電影學物理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7情感教育</text:p>
          </table:table-cell>
          <table:table-cell table:number-columns-repeated="16371" table:style-name="ce6"/>
        </table:table-row>
        <table:table-row table:style-name="ro1">
          <table:table-cell table:number-columns-repeated="12" table:style-name="ce6"/>
          <table:table-cell office:value-type="string" table:style-name="ce6">
            <text:p>b8背包客日語</text:p>
          </table:table-cell>
          <table:table-cell table:number-columns-repeated="16371" table:style-name="ce6"/>
        </table:table-row>
        <table:table-row table:style-name="ro2">
          <table:table-cell table:number-columns-repeated="12" table:style-name="ce6"/>
          <table:table-cell office:value-type="string" table:style-name="ce6">
            <text:p>b9當代應用心理學</text:p>
          </table:table-cell>
          <table:table-cell table:number-columns-repeated="16371" table:style-name="ce6"/>
        </table:table-row>
        <table:table-row table:number-rows-repeated="23" table:style-name="ro2">
          <table:table-cell table:number-columns-repeated="25" table:style-name="ce12"/>
          <table:table-cell table:number-columns-repeated="16359"/>
        </table:table-row>
        <table:table-row table:number-rows-repeated="12" table:style-name="ro1">
          <table:table-cell table:number-columns-repeated="16384" table:style-name="ce6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課程清單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6" table:default-cell-style-name="ce6"/>
        <table:table-column table:style-name="co4" table:number-columns-repeated="15" table:default-cell-style-name="ce6"/>
        <table:table-column table:style-name="co5" table:number-columns-repeated="16358" table:default-cell-style-name="ce6"/>
        <table:table-row table:style-name="ro1">
          <table:table-cell table:style-name="ce19"/>
          <table:table-cell office:value-type="string" table:style-name="ce20">
            <text:p>推薦做為自主學習課程</text:p>
          </table:table-cell>
          <table:table-cell office:value-type="string" table:style-name="ce20">
            <text:p><text:span text:style-name="T4">課程簡介：</text:span>https://www.ewant.org/local/enterprise/highschoolsailpage.php?id=64</text:p>
          </table:table-cell>
          <table:table-cell table:number-columns-repeated="8" table:style-name="ce19"/>
          <table:table-cell table:number-columns-repeated="16373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2">
            <text:p>影音時數</text:p>
          </table:table-cell>
          <table:table-cell office:value-type="string" table:style-name="ce21">
            <text:p><text:span text:style-name="T4">對應學群</text:span>1</text:p>
          </table:table-cell>
          <table:table-cell office:value-type="string" table:style-name="ce21">
            <text:p><text:span text:style-name="T4">對應學群</text:span>2</text:p>
          </table:table-cell>
          <table:table-cell office:value-type="string" table:style-name="ce21">
            <text:p><text:span text:style-name="T4">對應學群</text:span>3</text:p>
          </table:table-cell>
          <table:table-cell office:value-type="string" table:style-name="ce21">
            <text:p><text:span text:style-name="T4">對應群科</text:span>1</text:p>
          </table:table-cell>
          <table:table-cell office:value-type="string" table:style-name="ce21">
            <text:p><text:span text:style-name="T4">對應群科</text:span>2</text:p>
          </table:table-cell>
          <table:table-cell office:value-type="string" table:style-name="ce21">
            <text:p><text:span text:style-name="T4">對應群科</text:span>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1</text:p>
          </table:table-cell>
          <table:table-cell office:value-type="string" table:style-name="ce19">
            <text:p>Fundamenta！Design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黃文宗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</text:p>
          </table:table-cell>
          <table:table-cell office:value-type="string" table:style-name="ce19">
            <text:p>超級英雄的物理學—從動漫畫及科幻電影學物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許經夌,施奇廷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動力機械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3</text:p>
          </table:table-cell>
          <table:table-cell office:value-type="string" table:style-name="ce19">
            <text:p>音樂基礎訓練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陳文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</text:p>
          </table:table-cell>
          <table:table-cell office:value-type="string" table:style-name="ce19">
            <text:p>楚漢相爭之職場競爭力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曾陽晴</text:p>
          </table:table-cell>
          <table:table-cell office:value-type="float" office:value="14" table:style-name="ce23">
            <text:p>14<text:s/>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</text:p>
          </table:table-cell>
          <table:table-cell office:value-type="string" table:style-name="ce19">
            <text:p>弓與弦的午茶時光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簡山根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外語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外語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</text:p>
          </table:table-cell>
          <table:table-cell office:value-type="string" table:style-name="ce19">
            <text:p>音樂時光隧道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陳文婉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</text:p>
          </table:table-cell>
          <table:table-cell office:value-type="string" table:style-name="ce19">
            <text:p>讓數字說話的統計學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皮世明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</text:p>
          </table:table-cell>
          <table:table-cell office:value-type="string" table:style-name="ce19">
            <text:p>無所不在的經濟學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江長周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</text:p>
          </table:table-cell>
          <table:table-cell office:value-type="string" table:style-name="ce19">
            <text:p>人工智慧導論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余執彰,張元翔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</text:p>
          </table:table-cell>
          <table:table-cell office:value-type="string" table:style-name="ce19">
            <text:p>物理學與創意思考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數理化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1</text:p>
          </table:table-cell>
          <table:table-cell office:value-type="string" table:style-name="ce19">
            <text:p>用Python 學通識物理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數理化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2</text:p>
          </table:table-cell>
          <table:table-cell office:value-type="string" table:style-name="ce19">
            <text:p>圖像中的藝術與文化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連啟元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3</text:p>
          </table:table-cell>
          <table:table-cell office:value-type="string" table:style-name="ce19">
            <text:p>能源議題中的物理學基礎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office:value-type="string" table:style-name="ce19">
            <text:p>地球環境</text:p>
          </table:table-cell>
          <table:table-cell table:style-name="ce19"/>
          <table:table-cell office:value-type="string" table:style-name="ce19">
            <text:p>動力機械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14</text:p>
          </table:table-cell>
          <table:table-cell office:value-type="string" table:style-name="ce19">
            <text:p>大數據與資料視覺化1：開放資料庫與Power BI入門</text:p>
          </table:table-cell>
          <table:table-cell office:value-type="string" table:style-name="ce19">
            <text:p>中國文化大學</text:p>
          </table:table-cell>
          <table:table-cell office:value-type="string" table:style-name="ce19">
            <text:p>鄒忠毅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5</text:p>
          </table:table-cell>
          <table:table-cell office:value-type="string" table:style-name="ce19">
            <text:p>六週輕鬆學、開口說西班牙語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style-name="ce24"/>
          <table:table-cell table:style-name="ce19"/>
          <table:table-cell office:value-type="string" table:style-name="ce24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6</text:p>
          </table:table-cell>
          <table:table-cell office:value-type="string" table:style-name="ce19">
            <text:p>大家來說西班牙語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7</text:p>
          </table:table-cell>
          <table:table-cell office:value-type="string" table:style-name="ce19">
            <text:p>英文段落寫作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王鶴巘,陳怡真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8</text:p>
          </table:table-cell>
          <table:table-cell office:value-type="string" table:style-name="ce19">
            <text:p>李白(上)：天才李白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馬美娟</text:p>
          </table:table-cell>
          <table:table-cell office:value-type="float" office:value="15" table:style-name="ce23">
            <text:p>15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9</text:p>
          </table:table-cell>
          <table:table-cell office:value-type="string" table:style-name="ce19">
            <text:p>食實在在．藥保安康</text:p>
          </table:table-cell>
          <table:table-cell office:value-type="string" table:style-name="ce19">
            <text:p>嘉南藥理大學</text:p>
          </table:table-cell>
          <table:table-cell office:value-type="string" table:style-name="ce19">
            <text:p>王美苓,陳秋蘭,馮惠萍,黃惠玲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0</text:p>
          </table:table-cell>
          <table:table-cell office:value-type="string" table:style-name="ce19">
            <text:p>玩弄你的體脂肪</text:p>
          </table:table-cell>
          <table:table-cell office:value-type="string" table:style-name="ce19">
            <text:p>嘉南藥理大學</text:p>
          </table:table-cell>
          <table:table-cell office:value-type="string" table:style-name="ce19">
            <text:p>黃惠玲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1</text:p>
          </table:table-cell>
          <table:table-cell office:value-type="string" table:style-name="ce19">
            <text:p>國際人權法律與實務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謝國欣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2</text:p>
          </table:table-cell>
          <table:table-cell office:value-type="string" table:style-name="ce19">
            <text:p>普通心理學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襲充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3</text:p>
          </table:table-cell>
          <table:table-cell office:value-type="string" table:style-name="ce19">
            <text:p>印尼語組合屋式教學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4</text:p>
          </table:table-cell>
          <table:table-cell office:value-type="string" table:style-name="ce19">
            <text:p>印尼旅蛙來電了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5</text:p>
          </table:table-cell>
          <table:table-cell office:value-type="string" table:style-name="ce19">
            <text:p>生活中無所不在的物理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朱達勇,谷天心,黃朝曦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6</text:p>
          </table:table-cell>
          <table:table-cell office:value-type="string" table:style-name="ce19">
            <text:p>宜蘭歷史踏查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餐旅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27</text:p>
          </table:table-cell>
          <table:table-cell office:value-type="string" table:style-name="ce19">
            <text:p>從古典看人生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8</text:p>
          </table:table-cell>
          <table:table-cell office:value-type="string" table:style-name="ce19">
            <text:p>食在安心(實用篇)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淑德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29</text:p>
          </table:table-cell>
          <table:table-cell office:value-type="string" table:style-name="ce19">
            <text:p>王陽明帶你打土匪：明朝心學的智慧發展史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陳復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0</text:p>
          </table:table-cell>
          <table:table-cell office:value-type="string" table:style-name="ce19">
            <text:p>經濟學不難-邊際思考真簡單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1</text:p>
          </table:table-cell>
          <table:table-cell office:value-type="string" table:style-name="ce19">
            <text:p>經濟學不難-理性決策真簡單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2</text:p>
          </table:table-cell>
          <table:table-cell office:value-type="string" table:style-name="ce19">
            <text:p>經濟就在生活裡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林雲雀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3</text:p>
          </table:table-cell>
          <table:table-cell office:value-type="string" table:style-name="ce19">
            <text:p>物理輕鬆學-光學與近代物理篇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朱達勇,谷天心,黃朝曦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4</text:p>
          </table:table-cell>
          <table:table-cell office:value-type="string" table:style-name="ce19">
            <text:p>微分方程先導課程</text:p>
          </table:table-cell>
          <table:table-cell office:value-type="string" table:style-name="ce19">
            <text:p>國立宜蘭大學</text:p>
          </table:table-cell>
          <table:table-cell office:value-type="string" table:style-name="ce19">
            <text:p>張介仁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5</text:p>
          </table:table-cell>
          <table:table-cell office:value-type="string" table:style-name="ce19">
            <text:p>火與能源</text:p>
          </table:table-cell>
          <table:table-cell office:value-type="string" table:style-name="ce19">
            <text:p>國立成功大學</text:p>
          </table:table-cell>
          <table:table-cell office:value-type="string" table:style-name="ce19">
            <text:p>林大惠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19">
            <text:p>數理化</text:p>
          </table:table-cell>
          <table:table-cell office:value-type="string" table:style-name="ce19">
            <text:p>地球環境</text:p>
          </table:table-cell>
          <table:table-cell table:style-name="ce19"/>
          <table:table-cell office:value-type="string" table:style-name="ce19">
            <text:p>機械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36</text:p>
          </table:table-cell>
          <table:table-cell office:value-type="string" table:style-name="ce19">
            <text:p>運動團GO</text:p>
          </table:table-cell>
          <table:table-cell office:value-type="string" table:style-name="ce19">
            <text:p>國立成功大學</text:p>
          </table:table-cell>
          <table:table-cell office:value-type="string" table:style-name="ce19">
            <text:p>林麗娟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7</text:p>
          </table:table-cell>
          <table:table-cell office:value-type="string" table:style-name="ce19">
            <text:p>成為Python數據分析達人的第一堂課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蔡炎龍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38</text:p>
          </table:table-cell>
          <table:table-cell office:value-type="string" table:style-name="ce19">
            <text:p>探索人法地的智慧—土地資源概論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顏愛靜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39</text:p>
          </table:table-cell>
          <table:table-cell office:value-type="string" table:style-name="ce19">
            <text:p>蛙蛙狂想曲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楊懿如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農業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0</text:p>
          </table:table-cell>
          <table:table-cell office:value-type="string" table:style-name="ce19">
            <text:p>魔法魔法許我一個想像的未來-奇幻大師托爾金與魔戒傳奇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朱嘉雯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1</text:p>
          </table:table-cell>
          <table:table-cell office:value-type="string" table:style-name="ce19">
            <text:p>歷史遊戲0與1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潘宗億,陳旻秀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2</text:p>
          </table:table-cell>
          <table:table-cell office:value-type="string" table:style-name="ce19">
            <text:p>原住民族神話與當代藝術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浦忠成,王昱心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3</text:p>
          </table:table-cell>
          <table:table-cell office:value-type="string" table:style-name="ce19">
            <text:p>自己的APP自己寫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顏士淨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44</text:p>
          </table:table-cell>
          <table:table-cell office:value-type="string" table:style-name="ce19">
            <text:p>廣告策略與企劃實務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陳怡廷,黃毓超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5</text:p>
          </table:table-cell>
          <table:table-cell office:value-type="string" table:style-name="ce19">
            <text:p>醫護營養</text:p>
          </table:table-cell>
          <table:table-cell office:value-type="string" table:style-name="ce19">
            <text:p>國立臺中科技大學</text:p>
          </table:table-cell>
          <table:table-cell office:value-type="string" table:style-name="ce19">
            <text:p>湯曉君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office:value-type="string" table:style-name="ce19">
            <text:p>家政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6</text:p>
          </table:table-cell>
          <table:table-cell office:value-type="string" table:style-name="ce19">
            <text:p>食醫住行英文遊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林澄億,林家薇,藍蕾,夏珮玲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7</text:p>
          </table:table-cell>
          <table:table-cell office:value-type="string" table:style-name="ce19">
            <text:p>印尼文化語言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王麗蘭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8</text:p>
          </table:table-cell>
          <table:table-cell office:value-type="string" table:style-name="ce19">
            <text:p>馬來西亞語言文化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王麗蘭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49</text:p>
          </table:table-cell>
          <table:table-cell office:value-type="string" table:style-name="ce19">
            <text:p>創業計畫書撰寫</text:p>
          </table:table-cell>
          <table:table-cell office:value-type="string" table:style-name="ce19">
            <text:p>國立臺北科技大學</text:p>
          </table:table-cell>
          <table:table-cell office:value-type="string" table:style-name="ce19">
            <text:p>姚長安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0</text:p>
          </table:table-cell>
          <table:table-cell office:value-type="string" table:style-name="ce19">
            <text:p>用英文看世界</text:p>
          </table:table-cell>
          <table:table-cell office:value-type="string" table:style-name="ce19">
            <text:p>國立臺北護理健康大學</text:p>
          </table:table-cell>
          <table:table-cell office:value-type="string" table:style-name="ce19">
            <text:p>林淑雯,譚延綸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1</text:p>
          </table:table-cell>
          <table:table-cell office:value-type="string" table:style-name="ce19">
            <text:p>緊急救護-黃金救命五分鐘</text:p>
          </table:table-cell>
          <table:table-cell office:value-type="string" table:style-name="ce19">
            <text:p>國立臺北護理健康大學</text:p>
          </table:table-cell>
          <table:table-cell office:value-type="string" table:style-name="ce19">
            <text:p>張靜芬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2</text:p>
          </table:table-cell>
          <table:table-cell office:value-type="string" table:style-name="ce19">
            <text:p>英文摘要輕鬆寫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黃如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3</text:p>
          </table:table-cell>
          <table:table-cell office:value-type="string" table:style-name="ce19">
            <text:p>認識二十一世紀的綠金-藻類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張睿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水產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54</text:p>
          </table:table-cell>
          <table:table-cell office:value-type="string" table:style-name="ce19">
            <text:p>鯊魚知多少</text:p>
          </table:table-cell>
          <table:table-cell office:value-type="string" table:style-name="ce19">
            <text:p>國立臺灣海洋大學</text:p>
          </table:table-cell>
          <table:table-cell office:value-type="string" table:style-name="ce19">
            <text:p>莊守正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水產</text:p>
          </table:table-cell>
          <table:table-cell office:value-type="string" table:style-name="ce19">
            <text:p>農業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5</text:p>
          </table:table-cell>
          <table:table-cell office:value-type="string" table:style-name="ce19">
            <text:p>學會學：學習之道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陳鏗任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6</text:p>
          </table:table-cell>
          <table:table-cell office:value-type="string" table:style-name="ce19">
            <text:p>生活中的機器人科技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楊谷洋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7</text:p>
          </table:table-cell>
          <table:table-cell office:value-type="string" table:style-name="ce19">
            <text:p>銀髮心理與生活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黃植懋</text:p>
          </table:table-cell>
          <table:table-cell office:value-type="float" office:value="37" table:style-name="ce23">
            <text:p>37<text:s/>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教育</text:p>
          </table:table-cell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58</text:p>
          </table:table-cell>
          <table:table-cell office:value-type="string" table:style-name="ce19">
            <text:p>EXCEL與統計分析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唐麗英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59</text:p>
          </table:table-cell>
          <table:table-cell office:value-type="string" table:style-name="ce19">
            <text:p>孫子兵法與企業經營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虞孝成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0</text:p>
          </table:table-cell>
          <table:table-cell office:value-type="string" table:style-name="ce19">
            <text:p>中國佛教史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釋慧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文史哲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1</text:p>
          </table:table-cell>
          <table:table-cell office:value-type="string" table:style-name="ce19">
            <text:p>情感教育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陳斐娟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2</text:p>
          </table:table-cell>
          <table:table-cell office:value-type="string" table:style-name="ce19">
            <text:p>當代應用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20" table:style-name="ce23">
            <text:p>20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3</text:p>
          </table:table-cell>
          <table:table-cell office:value-type="string" table:style-name="ce19">
            <text:p>社會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64</text:p>
          </table:table-cell>
          <table:table-cell office:value-type="string" table:style-name="ce19">
            <text:p>解開身體密碼-健康停損 so easy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呂明秀,陳秀惠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遊憩運動</text:p>
          </table:table-cell>
          <table:table-cell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5</text:p>
          </table:table-cell>
          <table:table-cell office:value-type="string" table:style-name="ce19">
            <text:p>自造者工具使用實務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楊朝陽,陳明秀,ChenHsin Fu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機械</text:p>
          </table:table-cell>
          <table:table-cell office:value-type="string" table:style-name="ce19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66</text:p>
          </table:table-cell>
          <table:table-cell office:value-type="string" table:style-name="ce19">
            <text:p>成本疊疊樂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7</text:p>
          </table:table-cell>
          <table:table-cell office:value-type="string" table:style-name="ce19">
            <text:p>為公司把把脈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8</text:p>
          </table:table-cell>
          <table:table-cell office:value-type="string" table:style-name="ce19">
            <text:p>管理百寶箱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焜中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69</text:p>
          </table:table-cell>
          <table:table-cell office:value-type="string" table:style-name="ce19">
            <text:p>創業的成本分析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財經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0</text:p>
          </table:table-cell>
          <table:table-cell office:value-type="string" table:style-name="ce19">
            <text:p>背包客日語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張婷婷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1</text:p>
          </table:table-cell>
          <table:table-cell office:value-type="string" table:style-name="ce19">
            <text:p>MVP夢工場 - 籃球技術訓練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東方介德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2</text:p>
          </table:table-cell>
          <table:table-cell office:value-type="string" table:style-name="ce19">
            <text:p>MVP夢工場 - 排球技術訓練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張恩崇,蔡書涵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遊憩運動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3</text:p>
          </table:table-cell>
          <table:table-cell office:value-type="string" table:style-name="ce19">
            <text:p>大家來練著作拳(權)！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章忠信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4</text:p>
          </table:table-cell>
          <table:table-cell office:value-type="string" table:style-name="ce19">
            <text:p>大家來練商標拳(權)！</text:p>
          </table:table-cell>
          <table:table-cell office:value-type="string" table:style-name="ce19">
            <text:p>東吳大學</text:p>
          </table:table-cell>
          <table:table-cell office:value-type="string" table:style-name="ce19">
            <text:p>章忠信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5</text:p>
          </table:table-cell>
          <table:table-cell office:value-type="string" table:style-name="ce19">
            <text:p>真菌的繽紛與應用</text:p>
          </table:table-cell>
          <table:table-cell office:value-type="string" table:style-name="ce19">
            <text:p>東海大學</text:p>
          </table:table-cell>
          <table:table-cell office:value-type="string" table:style-name="ce19">
            <text:p>汪碧涵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76</text:p>
          </table:table-cell>
          <table:table-cell office:value-type="string" table:style-name="ce19">
            <text:p>笑話聽讀講輕鬆學英文</text:p>
          </table:table-cell>
          <table:table-cell office:value-type="string" table:style-name="ce19">
            <text:p>東海大學</text:p>
          </table:table-cell>
          <table:table-cell office:value-type="string" table:style-name="ce19">
            <text:p>陳順龍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77</text:p>
          </table:table-cell>
          <table:table-cell office:value-type="string" table:style-name="ce19">
            <text:p>有機農業生產—土壤管理要領與實務</text:p>
          </table:table-cell>
          <table:table-cell office:value-type="string" table:style-name="ce19">
            <text:p>樹德科技大學</text:p>
          </table:table-cell>
          <table:table-cell office:value-type="string" table:style-name="ce19">
            <text:p>陳立夫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農業</text:p>
          </table:table-cell>
          <table:table-cell office:value-type="string" table:style-name="ce19">
            <text:p>動力機械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8</text:p>
          </table:table-cell>
          <table:table-cell office:value-type="string" table:style-name="ce19">
            <text:p>成為藝術家，你準備好了嗎？藝術家指南</text:p>
          </table:table-cell>
          <table:table-cell office:value-type="string" table:style-name="ce19">
            <text:p>正修科技大學</text:p>
          </table:table-cell>
          <table:table-cell office:value-type="string" table:style-name="ce19">
            <text:p>許惠蜜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藝術</text:p>
          </table:table-cell>
          <table:table-cell office:value-type="string" table:style-name="ce19">
            <text:p>設計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79</text:p>
          </table:table-cell>
          <table:table-cell office:value-type="string" table:style-name="ce19">
            <text:p>運算思維與創意程式</text:p>
          </table:table-cell>
          <table:table-cell office:value-type="string" table:style-name="ce19">
            <text:p>正修科技大學</text:p>
          </table:table-cell>
          <table:table-cell office:value-type="string" table:style-name="ce19">
            <text:p>林進益,謝隆斌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0</text:p>
          </table:table-cell>
          <table:table-cell office:value-type="string" table:style-name="ce19">
            <text:p>非常村上春樹</text:p>
          </table:table-cell>
          <table:table-cell office:value-type="string" table:style-name="ce19">
            <text:p>淡江大學</text:p>
          </table:table-cell>
          <table:table-cell office:value-type="string" table:style-name="ce19">
            <text:p>曾秋桂,內田康,王嘉臨,落合由治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文史哲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1</text:p>
          </table:table-cell>
          <table:table-cell office:value-type="string" table:style-name="ce19">
            <text:p>異趣學習的奇幻化學之旅</text:p>
          </table:table-cell>
          <table:table-cell office:value-type="string" table:style-name="ce19">
            <text:p>美和科技大學</text:p>
          </table:table-cell>
          <table:table-cell office:value-type="string" table:style-name="ce19">
            <text:p>洪耀釧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化工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2</text:p>
          </table:table-cell>
          <table:table-cell office:value-type="string" table:style-name="ce19">
            <text:p>蒸、煮、炒、炸玩中藥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3</text:p>
          </table:table-cell>
          <table:table-cell office:value-type="string" table:style-name="ce19">
            <text:p>吃中藥愛注意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4</text:p>
          </table:table-cell>
          <table:table-cell office:value-type="string" table:style-name="ce19">
            <text:p>食在享壽：輕鬆學營養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趙振瑞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5</text:p>
          </table:table-cell>
          <table:table-cell office:value-type="string" table:style-name="ce19">
            <text:p>人魚線研究院 − 從認識骨骼、肌肉與關節的構造和運動開始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王霈,王嘉銓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醫藥衛生</text:p>
          </table:table-cell>
          <table:table-cell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6</text:p>
          </table:table-cell>
          <table:table-cell office:value-type="string" table:style-name="ce19">
            <text:p>APP玩家必學─App Inventor 2資料庫專題實戰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劉富容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7</text:p>
          </table:table-cell>
          <table:table-cell office:value-type="string" table:style-name="ce19">
            <text:p>BI達人養成―大數據分析及視覺化實戰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劉富容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88</text:p>
          </table:table-cell>
          <table:table-cell office:value-type="string" table:style-name="ce19">
            <text:p>與小小孩共譜幸福的樂章</text:p>
          </table:table-cell>
          <table:table-cell office:value-type="string" table:style-name="ce19">
            <text:p>輔仁大學</text:p>
          </table:table-cell>
          <table:table-cell office:value-type="string" table:style-name="ce19">
            <text:p>涂妙如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89</text:p>
          </table:table-cell>
          <table:table-cell office:value-type="string" table:style-name="ce19">
            <text:p>環境保育-福爾摩沙的根與芽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謝議霆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農業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0</text:p>
          </table:table-cell>
          <table:table-cell office:value-type="string" table:style-name="ce19">
            <text:p>機器學習實務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周信宏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工程</text:p>
          </table:table-cell>
          <table:table-cell office:value-type="string" table:style-name="ce19">
            <text:p>電機與電子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1</text:p>
          </table:table-cell>
          <table:table-cell office:value-type="string" table:style-name="ce19">
            <text:p>資料新聞學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吳裕勝 , 柯志鴻 , 柯秀卿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2</text:p>
          </table:table-cell>
          <table:table-cell office:value-type="string" table:style-name="ce19">
            <text:p>投資理財學：夢想金放大術，滾出人生的第一桶金！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陳振宇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財經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3</text:p>
          </table:table-cell>
          <table:table-cell office:value-type="string" table:style-name="ce19">
            <text:p>大數據分析：解密21世紀的數據行銷新思維</text:p>
          </table:table-cell>
          <table:table-cell office:value-type="string" table:style-name="ce19">
            <text:p>長榮大學</text:p>
          </table:table-cell>
          <table:table-cell office:value-type="string" table:style-name="ce19">
            <text:p>何海鳳 , 張瑛玿 , 張簡彰程 , 彭俊揚 , 林千琪 , 陳明鎮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電機與電子</text:p>
          </table:table-cell>
          <table:table-cell office:value-type="string" table:style-name="ce19">
            <text:p>商業與管理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4</text:p>
          </table:table-cell>
          <table:table-cell office:value-type="string" table:style-name="ce19">
            <text:p>幸福入門-正向心理學 2.0精進版</text:p>
          </table:table-cell>
          <table:table-cell office:value-type="string" table:style-name="ce19">
            <text:p>高雄醫學大學</text:p>
          </table:table-cell>
          <table:table-cell office:value-type="string" table:style-name="ce19">
            <text:p>吳相儀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5</text:p>
          </table:table-cell>
          <table:table-cell office:value-type="string" table:style-name="ce19">
            <text:p>淺談醫學器材與原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葛宗融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機械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6</text:p>
          </table:table-cell>
          <table:table-cell office:value-type="string" table:style-name="ce19">
            <text:p>認識資訊科技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朱守禮,吳宜鴻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工程</text:p>
          </table:table-cell>
          <table:table-cell table:style-name="ce19"/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97</text:p>
          </table:table-cell>
          <table:table-cell office:value-type="string" table:style-name="ce19">
            <text:p>渾身是競-國際電競賽事轉播實務</text:p>
          </table:table-cell>
          <table:table-cell office:value-type="string" table:style-name="ce19">
            <text:p>樹德科技大學</text:p>
          </table:table-cell>
          <table:table-cell office:value-type="string" table:style-name="ce19">
            <text:p>蘇中和,蔣天華,陳寀瑜,陳長勇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8</text:p>
          </table:table-cell>
          <table:table-cell office:value-type="string" table:style-name="ce19">
            <text:p>初級日語-台日自由行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葉淑華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99</text:p>
          </table:table-cell>
          <table:table-cell office:value-type="string" table:style-name="ce19">
            <text:p>日語筆記－臺灣節慶知多少？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葉淑華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0</text:p>
          </table:table-cell>
          <table:table-cell office:value-type="string" table:style-name="ce19">
            <text:p>英語發音技巧</text:p>
          </table:table-cell>
          <table:table-cell office:value-type="string" table:style-name="ce19">
            <text:p>國立高雄科技大學</text:p>
          </table:table-cell>
          <table:table-cell office:value-type="string" table:style-name="ce19">
            <text:p>張蘭心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1</text:p>
          </table:table-cell>
          <table:table-cell office:value-type="string" table:style-name="ce19">
            <text:p>設計表現方法-創意影像製作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翁鉅奇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2</text:p>
          </table:table-cell>
          <table:table-cell office:value-type="string" table:style-name="ce19">
            <text:p>跳跳與小巴-解鎖平面設計</text:p>
          </table:table-cell>
          <table:table-cell office:value-type="string" table:style-name="ce19">
            <text:p>大同大學</text:p>
          </table:table-cell>
          <table:table-cell office:value-type="string" table:style-name="ce19">
            <text:p>翁鉅奇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建築設計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3</text:p>
          </table:table-cell>
          <table:table-cell office:value-type="string" table:style-name="ce19">
            <text:p>深度學習的原理及實務上的應用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蔡炎龍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19">
            <text:p>資訊</text:p>
          </table:table-cell>
          <table:table-cell office:value-type="string" table:style-name="ce19">
            <text:p>管理</text:p>
          </table:table-cell>
          <table:table-cell office:value-type="string" table:style-name="ce19">
            <text:p>工程</text:p>
          </table:table-cell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4</text:p>
          </table:table-cell>
          <table:table-cell office:value-type="string" table:style-name="ce19">
            <text:p>原住民族法總論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蔡志偉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法政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5</text:p>
          </table:table-cell>
          <table:table-cell office:value-type="string" table:style-name="ce19">
            <text:p>原住民族傳統智慧創作保護法</text:p>
          </table:table-cell>
          <table:table-cell office:value-type="string" table:style-name="ce19">
            <text:p>國立東華大學</text:p>
          </table:table-cell>
          <table:table-cell office:value-type="string" table:style-name="ce19">
            <text:p>蔡志偉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19">
            <text:p>法政</text:p>
          </table:table-cell>
          <table:table-cell office:value-type="string" table:style-name="ce19">
            <text:p>文史哲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6</text:p>
          </table:table-cell>
          <table:table-cell office:value-type="string" table:style-name="ce19">
            <text:p>菲律賓語解密 Paglilinaw sa Wikang Filipino</text:p>
          </table:table-cell>
          <table:table-cell office:value-type="string" table:style-name="ce19">
            <text:p>國立中正大學</text:p>
          </table:table-cell>
          <table:table-cell office:value-type="string" table:style-name="ce19">
            <text:p>何德華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7</text:p>
          </table:table-cell>
          <table:table-cell office:value-type="string" table:style-name="ce24">
            <text:p>感覺與知覺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焦傳金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醫藥衛生</text:p>
          </table:table-cell>
          <table:table-cell office:value-type="string" table:style-name="ce19">
            <text:p>生命科學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08</text:p>
          </table:table-cell>
          <table:table-cell office:value-type="string" table:style-name="ce19">
            <text:p><text:span text:style-name="T5">探索臺灣當代金工藝術</text:span>(<text:span text:style-name="T5">ㄧ</text:span>)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江怡瑩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19">
            <text:p>建築設計</text:p>
          </table:table-cell>
          <table:table-cell office:value-type="string" table:style-name="ce19">
            <text:p>藝術</text:p>
          </table:table-cell>
          <table:table-cell table:style-name="ce19"/>
          <table:table-cell office:value-type="string" table:style-name="ce19">
            <text:p>設計</text:p>
          </table:table-cell>
          <table:table-cell office:value-type="string" table:style-name="ce19">
            <text:p>藝術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a109</text:p>
          </table:table-cell>
          <table:table-cell office:value-type="string" table:style-name="ce24">
            <text:p>智慧財產權法概論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楊千旻、洪淳琦</text:p>
          </table:table-cell>
          <table:table-cell office:value-type="float" office:value="36" table:style-name="ce23">
            <text:p>36<text:s/></text:p>
          </table:table-cell>
          <table:table-cell office:value-type="string" table:style-name="ce19">
            <text:p>法政</text:p>
          </table:table-cell>
          <table:table-cell table:number-columns-repeated="2" table:style-name="ce19"/>
          <table:table-cell office:value-type="string" table:style-name="ce19">
            <text:p>商業與管理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a110</text:p>
          </table:table-cell>
          <table:table-cell office:value-type="string" table:style-name="ce24">
            <text:p>聽我台灣的聲音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陳孟亨</text:p>
          </table:table-cell>
          <table:table-cell office:value-type="float" office:value="24" table:style-name="ce23">
            <text:p>24<text:s/></text:p>
          </table:table-cell>
          <table:table-cell office:value-type="string" table:style-name="ce19">
            <text:p>藝術</text:p>
          </table:table-cell>
          <table:table-cell table:number-columns-repeated="2" table:style-name="ce19"/>
          <table:table-cell office:value-type="string" table:style-name="ce19">
            <text:p>藝術</text:p>
          </table:table-cell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16384" table:style-name="ce6"/>
        </table:table-row>
        <table:table-row table:style-name="ro1">
          <table:table-cell table:style-name="ce25"/>
          <table:table-cell office:value-type="string" table:style-name="ce26">
            <text:p>推薦做為多元選修課程</text:p>
          </table:table-cell>
          <table:table-cell office:value-type="string" table:style-name="ce27">
            <text:p><text:span text:style-name="T4">課程簡介：</text:span>https://www.ewant.org/local/enterprise/highschoolcourse.php?id=29</text:p>
          </table:table-cell>
          <table:table-cell table:number-columns-repeated="3" table:style-name="ce25"/>
          <table:table-cell table:number-columns-repeated="5" table:style-name="ce19"/>
          <table:table-cell table:number-columns-repeated="16373"/>
        </table:table-row>
        <table:table-row table:style-name="ro1">
          <table:table-cell office:value-type="string" table:style-name="ce25">
            <text:p>編號</text:p>
          </table:table-cell>
          <table:table-cell office:value-type="string" table:style-name="ce25">
            <text:p>課程名稱</text:p>
          </table:table-cell>
          <table:table-cell office:value-type="string" table:style-name="ce25">
            <text:p>開課學校</text:p>
          </table:table-cell>
          <table:table-cell office:value-type="string" table:style-name="ce25">
            <text:p>授課教師</text:p>
          </table:table-cell>
          <table:table-cell office:value-type="string" table:style-name="ce28">
            <text:p>影音時數</text:p>
          </table:table-cell>
          <table:table-cell office:value-type="string" table:style-name="ce25">
            <text:p>對應學群</text:p>
          </table:table-cell>
          <table:table-cell table:number-columns-repeated="5" table:style-name="ce19"/>
          <table:table-cell table:number-columns-repeated="16373"/>
        </table:table-row>
        <table:table-row table:style-name="ro1">
          <table:table-cell office:value-type="string" table:style-name="ce19">
            <text:p>b1</text:p>
          </table:table-cell>
          <table:table-cell office:value-type="string" table:style-name="ce19">
            <text:p>學會學：學習之道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陳鏗任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教育</text:p>
          </table:table-cell>
          <table:table-cell table:number-columns-repeated="2" table:style-name="ce19"/>
          <table:table-cell office:value-type="string" table:style-name="ce19">
            <text:p>一般科目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2</text:p>
          </table:table-cell>
          <table:table-cell office:value-type="string" table:style-name="ce19">
            <text:p>統計方法與資料分析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唐麗英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3</text:p>
          </table:table-cell>
          <table:table-cell office:value-type="string" table:style-name="ce19">
            <text:p>經濟學七十二變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譚經緯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財經</text:p>
          </table:table-cell>
          <table:table-cell office:value-type="string" table:style-name="ce24">
            <text:p>管理</text:p>
          </table:table-cell>
          <table:table-cell office:value-type="string" table:style-name="ce19">
            <text:p>商業與管理</text:p>
          </table:table-cell>
          <table:table-cell table:number-columns-repeated="3" table:style-name="ce19"/>
          <table:table-cell table:number-columns-repeated="16373"/>
        </table:table-row>
        <table:table-row table:style-name="ro1">
          <table:table-cell office:value-type="string" table:style-name="ce19">
            <text:p>b4</text:p>
          </table:table-cell>
          <table:table-cell office:value-type="string" table:style-name="ce19">
            <text:p>成本疊疊樂</text:p>
          </table:table-cell>
          <table:table-cell office:value-type="string" table:style-name="ce19">
            <text:p>大葉大學</text:p>
          </table:table-cell>
          <table:table-cell office:value-type="string" table:style-name="ce19">
            <text:p>鄭孟玉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管理</text:p>
          </table:table-cell>
          <table:table-cell table:style-name="ce19"/>
          <table:table-cell office:value-type="string" table:style-name="ce19">
            <text:p>商業與管理</text:p>
          </table:table-cell>
          <table:table-cell table:number-columns-repeated="3" table:style-name="ce19"/>
          <table:table-cell table:number-columns-repeated="16373"/>
        </table:table-row>
        <table:table-row table:style-name="ro1">
          <table:table-cell office:value-type="string" table:style-name="ce19">
            <text:p>b5</text:p>
          </table:table-cell>
          <table:table-cell office:value-type="string" table:style-name="ce19">
            <text:p>中藥概論</text:p>
          </table:table-cell>
          <table:table-cell office:value-type="string" table:style-name="ce19">
            <text:p>臺北醫學大學</text:p>
          </table:table-cell>
          <table:table-cell office:value-type="string" table:style-name="ce19">
            <text:p>王靜瓊、李佳蓉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醫藥衛生</text:p>
          </table:table-cell>
          <table:table-cell table:number-columns-repeated="2" table:style-name="ce19"/>
          <table:table-cell office:value-type="string" table:style-name="ce19">
            <text:p>食品</text:p>
          </table:table-cell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9">
            <text:p>b6</text:p>
          </table:table-cell>
          <table:table-cell office:value-type="string" table:style-name="ce19">
            <text:p>超級英雄的物理學—從動漫畫及科幻電影學物理</text:p>
          </table:table-cell>
          <table:table-cell office:value-type="string" table:style-name="ce19">
            <text:p>中原大學</text:p>
          </table:table-cell>
          <table:table-cell office:value-type="string" table:style-name="ce19">
            <text:p>許經夌、施奇廷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數理化</text:p>
          </table:table-cell>
          <table:table-cell table:number-columns-repeated="2" table:style-name="ce19"/>
          <table:table-cell office:value-type="string" table:style-name="ce19">
            <text:p>動力機械</text:p>
          </table:table-cell>
          <table:table-cell office:value-type="string" table:style-name="ce19">
            <text:p>一般科目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b7</text:p>
          </table:table-cell>
          <table:table-cell office:value-type="string" table:style-name="ce19">
            <text:p>情感教育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陳斐娟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社會心理</text:p>
          </table:table-cell>
          <table:table-cell office:value-type="string" table:style-name="ce19">
            <text:p>社會心理</text:p>
          </table:table-cell>
          <table:table-cell table:number-columns-repeated="2" table:style-name="ce19"/>
          <table:table-cell office:value-type="string" table:style-name="ce19">
            <text:p>家政</text:p>
          </table:table-cell>
          <table:table-cell office:value-type="string" table:style-name="ce19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b8</text:p>
          </table:table-cell>
          <table:table-cell office:value-type="string" table:style-name="ce19">
            <text:p>背包客日語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張婷婷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9">
            <text:p>b9</text:p>
          </table:table-cell>
          <table:table-cell office:value-type="string" table:style-name="ce19">
            <text:p>當代應用心理學</text:p>
          </table:table-cell>
          <table:table-cell office:value-type="string" table:style-name="ce19">
            <text:p>國立雲林科技大學</text:p>
          </table:table-cell>
          <table:table-cell office:value-type="string" table:style-name="ce19">
            <text:p>劉威德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資訊</text:p>
          </table:table-cell>
          <table:table-cell table:style-name="ce19"/>
          <table:table-cell office:value-type="string" table:style-name="ce19">
            <text:p>商業與管理</text:p>
          </table:table-cell>
          <table:table-cell office:value-type="string" table:style-name="ce19">
            <text:p>電機與電子</text:p>
          </table:table-cell>
          <table:table-cell table:style-name="ce19"/>
          <table:table-cell table:number-columns-repeated="16373"/>
        </table:table-row>
        <table:table-row table:number-rows-repeated="3" table:style-name="ro1">
          <table:table-cell table:number-columns-repeated="16384" table:style-name="ce6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專班收費標準及試算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number-columns-repeated="21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9">
            <text:p>1.<text:span text:style-name="T7">        <text:s/></text:span><text:span text:style-name="T8">課程收費標準如下，依開設班數及修課學生人次計費，會於課程結束前向選用課程學校收費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31">
            <text:p>開班數</text:p>
          </table:table-cell>
          <table:table-cell office:value-type="string" table:style-name="ce32">
            <text:p>收費金額</text:p>
          </table:table-cell>
          <table:table-cell office:value-type="string" table:style-name="ce32">
            <text:p>修課人次收費標準</text:p>
          </table:table-cell>
          <table:table-cell office:value-type="string" table:style-name="ce33">
            <text:p>輸入選課人次試算金額</text:p>
          </table:table-cell>
          <table:table-cell office:value-type="string" table:style-name="ce31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1<text:span text:style-name="T8">班</text:span></text:p>
          </table:table-cell>
          <table:table-cell office:value-type="string" table:style-name="ce35">
            <text:p>3,000<text:span text:style-name="T8">元</text:span></text:p>
          </table:table-cell>
          <table:table-cell office:value-type="string" table:style-name="ce36">
            <text:p>人數上限為<text:span text:style-name="T6">30</text:span><text:span text:style-name="T8">人，若超過則以</text:span><text:span text:style-name="T6">100</text:span><text:span text:style-name="T8">元</text:span><text:span text:style-name="T6">/</text:span><text:span text:style-name="T8">人計費</text:span></text:p>
          </table:table-cell>
          <table:table-cell table:style-name="ce37"/>
          <table:table-cell office:value-type="float" office:value="3000" table:formula="of:=3000+MAX(([.D3]-30)*100;0)" table:style-name="ce38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2<text:span text:style-name="T8">班</text:span></text:p>
          </table:table-cell>
          <table:table-cell office:value-type="string" table:style-name="ce35">
            <text:p>6,000<text:span text:style-name="T8">元</text:span></text:p>
          </table:table-cell>
          <table:table-cell office:value-type="string" table:style-name="ce36">
            <text:p>總人次上限為<text:span text:style-name="T6">6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6000" table:formula="of:=6000+MAX(([.D4]-60)*100;0)" table:style-name="ce38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3<text:span text:style-name="T8">班</text:span></text:p>
          </table:table-cell>
          <table:table-cell office:value-type="string" table:style-name="ce35">
            <text:p>9,000<text:span text:style-name="T8">元</text:span></text:p>
          </table:table-cell>
          <table:table-cell office:value-type="string" table:style-name="ce36">
            <text:p>總人次上限為<text:span text:style-name="T6">9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9000" table:formula="of:=9000+MAX(([.D5]-90)*100;0)" table:style-name="ce38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<text:span text:style-name="T8">班</text:span></text:p>
          </table:table-cell>
          <table:table-cell office:value-type="string" table:style-name="ce35">
            <text:p>12,000<text:span text:style-name="T8">元</text:span></text:p>
          </table:table-cell>
          <table:table-cell office:value-type="string" table:style-name="ce36">
            <text:p>總人次上限為<text:span text:style-name="T6">12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12000" table:formula="of:=12000+MAX(([.D6]-120)*100;0)" table:style-name="ce38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<text:span text:style-name="T8">班</text:span></text:p>
          </table:table-cell>
          <table:table-cell office:value-type="string" table:style-name="ce35">
            <text:p>15,000<text:span text:style-name="T8">元</text:span></text:p>
          </table:table-cell>
          <table:table-cell office:value-type="string" table:style-name="ce36">
            <text:p>總人次上限為<text:span text:style-name="T6">150</text:span><text:span text:style-name="T8">人次，若超過則以</text:span><text:span text:style-name="T6">10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15000" table:formula="of:=15000+MAX(([.D7]-150)*100;0)" table:style-name="ce38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6~10<text:span text:style-name="T8">班</text:span></text:p>
          </table:table-cell>
          <table:table-cell office:value-type="string" table:style-name="ce35">
            <text:p>27,000<text:span text:style-name="T8">元</text:span></text:p>
          </table:table-cell>
          <table:table-cell office:value-type="string" table:style-name="ce36">
            <text:p>總人次上限為<text:span text:style-name="T6">300</text:span><text:span text:style-name="T8">人次，若超過則以</text:span><text:span text:style-name="T6">9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27000" table:formula="of:=27000+MAX(([.D8]-300)*90;0)" table:style-name="ce38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11~20<text:span text:style-name="T8">班</text:span></text:p>
          </table:table-cell>
          <table:table-cell office:value-type="string" table:style-name="ce35">
            <text:p>45,000<text:span text:style-name="T8">元</text:span></text:p>
          </table:table-cell>
          <table:table-cell office:value-type="string" table:style-name="ce36">
            <text:p>總人次上限為<text:span text:style-name="T6">600</text:span><text:span text:style-name="T8">人次，若超過則以</text:span><text:span text:style-name="T6">7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45000" table:formula="of:=45000+MAX(([.D9]-600)*75;0)" table:style-name="ce38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21~30<text:span text:style-name="T8">班</text:span></text:p>
          </table:table-cell>
          <table:table-cell office:value-type="string" table:style-name="ce35">
            <text:p>58,500<text:span text:style-name="T8">元</text:span></text:p>
          </table:table-cell>
          <table:table-cell office:value-type="string" table:style-name="ce36">
            <text:p>總人次上限為<text:span text:style-name="T6">900</text:span><text:span text:style-name="T8">人次，若超過則以</text:span><text:span text:style-name="T6">6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58500" table:formula="of:=58500+MAX(([.D10]-900)*65;0)" table:style-name="ce38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31~40<text:span text:style-name="T8">班</text:span></text:p>
          </table:table-cell>
          <table:table-cell office:value-type="string" table:style-name="ce35">
            <text:p>66,000<text:span text:style-name="T8">元</text:span></text:p>
          </table:table-cell>
          <table:table-cell office:value-type="string" table:style-name="ce36">
            <text:p>總人次上限為<text:span text:style-name="T6">1,200</text:span><text:span text:style-name="T8">人次，若超過則以</text:span><text:span text:style-name="T6">55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66000" table:formula="of:=66000+MAX(([.D11]-1200)*55;0)" table:style-name="ce38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1~50<text:span text:style-name="T8">班</text:span></text:p>
          </table:table-cell>
          <table:table-cell office:value-type="string" table:style-name="ce35">
            <text:p>75,000<text:span text:style-name="T8">元</text:span></text:p>
          </table:table-cell>
          <table:table-cell office:value-type="string" table:style-name="ce36">
            <text:p>總人次上限為<text:span text:style-name="T6">1,500</text:span><text:span text:style-name="T8">人次，若超過則以</text:span><text:span text:style-name="T6">50</text:span><text:span text:style-name="T8">元</text:span><text:span text:style-name="T6">/</text:span><text:span text:style-name="T8">人次計費</text:span></text:p>
          </table:table-cell>
          <table:table-cell table:style-name="ce37"/>
          <table:table-cell office:value-type="float" office:value="75000" table:formula="of:=75000+MAX(([.D12]-1500)*50;0)" table:style-name="ce38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收費範例：申請開設一班，</text:span><text:span text:style-name="T6">45</text:span><text:span text:style-name="T8">個學生修課。開設一班基本收費</text:span><text:span text:style-name="T6">3000</text:span><text:span text:style-name="T8">元，另需加收超過人數上限</text:span><text:span text:style-name="T6">30</text:span><text:span text:style-name="T8">人的費用</text:span><text:span text:style-name="T6">( 15</text:span><text:span text:style-name="T8">人以每人</text:span><text:span text:style-name="T6">100</text:span><text:span text:style-name="T8">元計費</text:span><text:span text:style-name="T6">)</text:span><text:span text:style-name="T8">，所以總收費用為</text:span><text:span text:style-name="T6">3000 + 1500 = 4500</text:span><text:span text:style-name="T8">元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通過課程標準的學生可以</text:span><text:span text:style-name="T9">免費</text:span><text:span text:style-name="T8">申請修課通過證明</text:span><text:span text:style-name="T6"><text:s/>(</text:span><text:span text:style-name="T8">註</text:span><text:span text:style-name="T6"><text:s/>:<text:s/></text:span><text:span text:style-name="T8">做為參考比較，一般線上磨課師課程修課通過證明申請費用為每門課程</text:span><text:span text:style-name="T6">500</text:span><text:span text:style-name="T8">元</text:span><text:span text:style-name="T6">)</text:span><text:span text:style-name="T8">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office:value-type="string" table:style-name="ce41">
            <text:p>l<text:span text:style-name="T7">  <text:s/></text:span><text:span text:style-name="T8">偏遠地區學校收費另有優惠，歡迎來電洽詢。</text:span>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4">
          <table:table-cell office:value-type="string" table:style-name="ce41">
            <text:p>l<text:span text:style-name="T7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6"><text:s/>chwei@g2.nctu.edu.tw / 03-5712121#56060)</text:span><text:span text:style-name="T6"/></text:p>
            <text:p><text:span text:style-name="T1">李小姐</text:span><text:span text:style-name="T6"><text:s/>weichieh0118@nctu.edu.tw / 03-5712121#56083)</text:span><text:span text:style-name="T6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6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Noto Sans Symbols" svg:font-family="&quot;Noto Sans Symbols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tyhs</dc:creator>
    <meta:creation-date>2019-08-13T08:34:31Z</meta:creation-date>
    <dc:date>2022-06-08T00:22:26Z</dc:date>
  </office:meta>
</office:document-meta>
</file>