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902in" text:min-label-width="0.4166in" text:list-level-position-and-space-mode="label-alignment">
          <style:list-level-label-alignment text:label-followed-by="listtab" fo:margin-left="1.0069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list-style-name="LFO1" style:family="paragraph">
      <style:paragraph-properties style:text-autospace="none" fo:text-align="justify" fo:line-height="0.347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text-autospace="none" fo:text-align="justify" fo:line-height="0.3472in" fo:margin-left="0.33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margin-bottom="0in" fo:line-height="0.347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清單段落" style:list-style-name="LFO2" style:family="paragraph">
      <style:paragraph-properties fo:widows="0" fo:orphans="0" style:text-autospace="none" fo:text-align="justify" fo:margin-bottom="0in" fo:line-height="0.3472in" fo:margin-left="0.5909in" fo:margin-right="0.5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P9" style:parent-style-name="清單段落" style:list-style-name="LFO2" style:family="paragraph">
      <style:paragraph-properties fo:widows="0" fo:orphans="0" style:text-autospace="none" fo:text-align="justify" fo:margin-bottom="0in" fo:line-height="0.3472in" fo:margin-left="0.5909in" fo:margin-right="0.5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4" style:family="table-column">
      <style:table-column-properties style:column-width="1.6534in" style:use-optimal-column-width="false"/>
    </style:style>
    <style:style style:name="TableColumn15" style:family="table-column">
      <style:table-column-properties style:column-width="4.134in" style:use-optimal-column-width="false"/>
    </style:style>
    <style:style style:name="Table13" style:family="table">
      <style:table-properties style:width="5.7875in" fo:margin-left="0.5875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widows="0" fo:orphans="0" style:text-autospace="none" fo:text-align="justify" fo:margin-bottom="0in" fo:line-height="0.3055in" fo:margin-left="0in" fo:margin-right="0.08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清單段落" style:list-style-name="LFO2" style:family="paragraph">
      <style:paragraph-properties fo:widows="0" fo:orphans="0" style:text-autospace="none" fo:text-align="justify" fo:margin-bottom="0in" fo:line-height="0.3472in" fo:margin-left="0.5909in" fo:margin-right="0.5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清單段落" style:list-style-name="LFO2" style:family="paragraph">
      <style:paragraph-properties fo:widows="0" fo:orphans="0" style:text-autospace="none" fo:text-align="justify" fo:margin-bottom="0in" fo:line-height="0.3472in" fo:margin-left="0.5909in" fo:margin-right="0.5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清單段落" style:list-style-name="LFO1" style:family="paragraph">
      <style:paragraph-properties fo:widows="0" fo:orphans="0" style:text-autospace="none" fo:text-align="justify" fo:margin-bottom="0in" fo:line-height="0.3472in" fo:margin-left="0.7875in" fo:margin-right="0.5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清單段落" style:list-style-name="LFO1" style:family="paragraph">
      <style:paragraph-properties fo:widows="0" fo:orphans="0" style:text-autospace="none" fo:text-align="justify" fo:margin-bottom="0in" fo:line-height="0.3472in" fo:margin-left="0.7875in" fo:margin-right="0.5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清單段落" style:list-style-name="LFO1" style:family="paragraph">
      <style:paragraph-properties fo:widows="0" fo:orphans="0" style:text-autospace="none" fo:text-align="justify" fo:margin-bottom="0in" fo:line-height="0.3472in" fo:margin-left="0.393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" style:parent-style-name="清單段落" style:list-style-name="LFO1" style:family="paragraph">
      <style:paragraph-properties fo:widows="0" fo:orphans="0" style:text-autospace="none" fo:text-align="justify" fo:margin-bottom="0in" fo:line-height="0.347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fo:widows="0" fo:orphans="0" style:text-autospace="none" fo:text-align="justify" fo:margin-bottom="0in" fo:line-height="0.3472in" fo:margin-left="0.393in" fo:margin-righ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list-style-name="LFO1" style:family="paragraph">
      <style:paragraph-properties fo:widows="0" fo:orphans="0" style:text-autospace="none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清單段落" style:list-style-name="LFO1" style:family="paragraph">
      <style:paragraph-properties fo:widows="0" fo:orphans="0" style:text-autospace="none" fo:text-align="justify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list-style-name="LFO1" style:family="paragraph">
      <style:paragraph-properties fo:widows="0" fo:orphans="0" style:text-autospace="none" fo:text-align="justify" fo:margin-bottom="0in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清單段落" style:list-style-name="LFO1" style:family="paragraph">
      <style:paragraph-properties fo:widows="0" fo:orphans="0" style:text-autospace="none" fo:text-align="justify" fo:margin-bottom="0in" fo:line-height="0.3472in" fo:margin-left="0in" fo:margin-right="0.0833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Textbody" style:family="paragraph">
      <style:paragraph-properties fo:break-before="page" fo:line-height="0.3472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line-height="0.3472in" fo:margin-left="0.393in">
        <style:tab-stops/>
      </style:paragraph-properties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472in"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line-height="0.3472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0.4972in" style:use-optimal-column-width="false"/>
    </style:style>
    <style:style style:name="TableColumn99" style:family="table-column">
      <style:table-column-properties style:column-width="0.9791in" style:use-optimal-column-width="false"/>
    </style:style>
    <style:style style:name="TableColumn100" style:family="table-column">
      <style:table-column-properties style:column-width="0.2958in" style:use-optimal-column-width="false"/>
    </style:style>
    <style:style style:name="TableColumn101" style:family="table-column">
      <style:table-column-properties style:column-width="2.0666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7722in" style:use-optimal-column-width="false"/>
    </style:style>
    <style:style style:name="Table97" style:family="table">
      <style:table-properties style:width="6.7923in" fo:margin-left="0.118in" table:align="left"/>
    </style:style>
    <style:style style:name="TableRow104" style:family="table-row">
      <style:table-row-properties style:row-height="0.4597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7694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4944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111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298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fo:line-height="0.3472in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652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 fo:line-height="0.3472in" fo:margin-right="0.0784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37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277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668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8986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line-height="0.3472in">
        <style:tab-stops>
          <style:tab-stop style:type="left" style:position="0.5in"/>
        </style:tab-stops>
      </style:paragraph-properties>
      <style:text-properties style:font-name="新細明體" fo:font-size="14pt" style:font-size-asian="14pt" style:font-size-complex="14pt"/>
    </style:style>
    <style:style style:name="P18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0.6347in" style:use-optimal-column-width="false"/>
    </style:style>
    <style:style style:name="TableColumn189" style:family="table-column">
      <style:table-column-properties style:column-width="0.834in" style:use-optimal-column-width="false"/>
    </style:style>
    <style:style style:name="TableColumn190" style:family="table-column">
      <style:table-column-properties style:column-width="1.2472in" style:use-optimal-column-width="false"/>
    </style:style>
    <style:style style:name="TableColumn191" style:family="table-column">
      <style:table-column-properties style:column-width="0.5972in" style:use-optimal-column-width="false"/>
    </style:style>
    <style:style style:name="TableColumn192" style:family="table-column">
      <style:table-column-properties style:column-width="3.4715in" style:use-optimal-column-width="false"/>
    </style:style>
    <style:style style:name="Table187" style:family="table">
      <style:table-properties style:width="6.7847in" fo:margin-left="0in" table:align="left"/>
    </style:style>
    <style:style style:name="TableRow193" style:family="table-row">
      <style:table-row-properties style:min-row-height="0.384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fo:line-height="0.3472in"/>
      <style:text-properties style:font-name="標楷體" style:font-name-asian="標楷體"/>
    </style:style>
    <style:style style:name="P425" style:parent-style-name="Textbody" style:family="paragraph">
      <style:paragraph-properties fo:line-height="0.3472in"/>
      <style:text-properties style:font-name="標楷體" style:font-name-asian="標楷體"/>
    </style:style>
    <style:style style:name="P426" style:parent-style-name="Textbody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/>
    </style:style>
    <style:style style:name="P427" style:parent-style-name="清單段落" style:family="paragraph">
      <style:paragraph-properties fo:widows="0" fo:orphans="0" style:text-autospace="none" fo:text-align="justify" fo:margin-bottom="0in" fo:line-height="0.3472in" fo:margin-left="-0.8847in" fo:margin-right="0.0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高雄市政府勞工局訓練就業中心</text:p>
      <text:p text:style-name="P2">114年度「職場專業技能體驗計畫」報名簡章</text:p>
      <text:list text:style-name="LFO1" text:continue-numbering="true">
        <text:list-item>
          <text:p text:style-name="P3">活動宗旨：</text:p>
        </text:list-item>
      </text:list>
      <text:p text:style-name="P4">為促進本市轄內民眾瞭解公立就業服務機構資源，俾多方面探索性向及興趣。本中心規劃辦理「職場專業技能體驗計畫」，藉由體驗公立職業訓練課程服務內容，對未來職場所應具備之專業技能獲得初步認知，俾利求職民眾加強瞭解未來職涯。期藉由本中心提供之多元豐富職訓體驗，民眾得以探知所需之專業技能，期能在缺工大環境下，精準選擇適合之工作內容。</text:p>
      <text:list text:style-name="LFO1" text:continue-numbering="true">
        <text:list-item>
          <text:p text:style-name="P5">實施內容：</text:p>
        </text:list-item>
      </text:list>
      <text:list text:style-name="LFO2" text:continue-numbering="true">
        <text:list-item>
          <text:p text:style-name="P6"><text:span text:style-name="T7">參與對象：</text:span><text:span text:style-name="T8">轄區內有就業或轉業需求，希望習得一技之長的民眾，以青年及特定對象為優先。</text:span></text:p>
        </text:list-item>
        <text:list-item>
          <text:p text:style-name="P9"><text:span text:style-name="T10">體驗內容：以團體為單位，報名後</text:span><text:span text:style-name="T11">與本中心洽商客製1日（或分日實施，合計時數上限為8小時）之職場專業技能體驗課程，</text:span><text:span text:style-name="T12">單次報名體驗課程之參與學員名額應達5人以上、20人以下（可由2個以上團體併班），可報名之體驗課程如下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體驗職類</text:p>
          </table:table-cell>
          <table:table-cell table:style-name="TableCell19">
            <text:p text:style-name="P20">體驗內容</text:p>
          </table:table-cell>
        </table:table-row>
        <table:table-row table:style-name="TableRow21">
          <table:table-cell table:style-name="TableCell22">
            <text:p text:style-name="P23">食品烘焙</text:p>
          </table:table-cell>
          <table:table-cell table:style-name="TableCell24">
            <text:p text:style-name="P25">西點、蛋糕及麵包等點心製作</text:p>
          </table:table-cell>
        </table:table-row>
        <table:table-row table:style-name="TableRow26">
          <table:table-cell table:style-name="TableCell27">
            <text:p text:style-name="P28">美髮設計師</text:p>
          </table:table-cell>
          <table:table-cell table:style-name="TableCell29">
            <text:p text:style-name="P30">男子/女子美髮基礎技能(洗剪燙染護)</text:p>
          </table:table-cell>
        </table:table-row>
        <table:table-row table:style-name="TableRow31">
          <table:table-cell table:style-name="TableCell32">
            <text:p text:style-name="P33">中式餐點</text:p>
          </table:table-cell>
          <table:table-cell table:style-name="TableCell34">
            <text:p text:style-name="P35">中式餐點、蔬食料理及中式點心</text:p>
          </table:table-cell>
        </table:table-row>
        <table:table-row table:style-name="TableRow36">
          <table:table-cell table:style-name="TableCell37">
            <text:p text:style-name="P38">水電裝修</text:p>
          </table:table-cell>
          <table:table-cell table:style-name="TableCell39">
            <text:p text:style-name="P40">特定瓦斯器具裝修、室內配線、用電設備檢驗</text:p>
          </table:table-cell>
        </table:table-row>
        <table:table-row table:style-name="TableRow41">
          <table:table-cell table:style-name="TableCell42">
            <text:p text:style-name="P43">飲調輕食</text:p>
          </table:table-cell>
          <table:table-cell table:style-name="TableCell44">
            <text:p text:style-name="P45">飲料調製、咖啡小品、輕食料理</text:p>
          </table:table-cell>
        </table:table-row>
        <table:table-row table:style-name="TableRow46">
          <table:table-cell table:style-name="TableCell47">
            <text:p text:style-name="P48">汽機車修護</text:p>
          </table:table-cell>
          <table:table-cell table:style-name="TableCell49">
            <text:p text:style-name="P50">汽車修護、機器腳踏車修護</text:p>
          </table:table-cell>
        </table:table-row>
        <table:table-row table:style-name="TableRow51">
          <table:table-cell table:style-name="TableCell52" table:number-columns-spanned="2">
            <text:p text:style-name="P53">註：報名單位可依學員職業興趣，報名以上領域之客製化課程，單次可報名1~2個領域課程（例如排課上午4小時食品烘焙、下午4小時飲料調製）</text:p>
          </table:table-cell>
          <table:covered-table-cell/>
        </table:table-row>
      </table:table>
      <text:list text:style-name="LFO2" text:continue-numbering="true">
        <text:list-item>
          <text:p text:style-name="P54">本體驗課程開放申請共計10日次，額滿即不再受理申請。</text:p>
        </text:list-item>
        <text:list-item>
          <text:p text:style-name="P55">為鼓勵青少年、中高齡者積極進入勞動市場，並增進特定對象者就業意願，本中心得對報名者身份予以審核，報名者如具以下身<text:soft-page-break/>份，優先核定參與課程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6">屬高中職、大專院校之應屆畢業生或在職生者。</text:p>
                </text:list-item>
                <text:list-item>
                  <text:p text:style-name="P57">屬社勞行政、戶政、民政、原住民行政、法院、藥癮防治、更生人保護、高雄市籍運動員（運動發展局）、待役及替代役男、榮民服務之公務機關推薦有建立工作技能需求者。</text:p>
                </text:list-item>
              </text:list>
            </text:list-item>
          </text:list>
        </text:list-item>
        <text:list-item>
          <text:p text:style-name="P58"><text:span text:style-name="T59">受理報名及計畫執行期間：</text:span><text:span text:style-name="T60">自即日起至114年9月30日止受理報名，洽商完成之客製課程，於114年11月15日前完成體驗課程。</text:span></text:p>
        </text:list-item>
        <text:list-item>
          <text:p text:style-name="P61">報名流程：</text:p>
        </text:list-item>
      </text:list>
      <text:p text:style-name="P62"><text:span text:style-name="T63">報名單位應填妥報名資料（附件1-申請書、附件1-1學員名冊及附件1-2課程計畫草案），於</text:span><text:span text:style-name="T64">114年11月15日</text:span><text:span text:style-name="T65">前寄達本中心自辦職訓組。本中心收到報名資料後，將先與符合優先核定資格之報名單位就服務內容加以洽商，協調課程內容及師資，並將審核結果（准否）及洽定之課程內容明細函知報名單位。</text:span></text:p>
      <text:list text:style-name="LFO1" text:continue-numbering="true">
        <text:list-item>
          <text:p text:style-name="P66">辦理地點：高雄市政府勞工局訓練就業中心大寮職訓場域（高雄市大寮區捷西路300號，高雄捷運公司大寮機廠內），可搭乘高雄捷運橘線至大寮站（1號出口）出站，至捷西路右轉步行約10分鐘抵達。</text:p>
        </text:list-item>
        <text:list-item>
          <text:p text:style-name="P67">本計畫聯絡方式：高雄市政府勞工局訓練就業中心自辦職訓組。地址：高雄市大寮區捷西路300號、電話07-7835011，傳真：07-7834220。</text:p>
        </text:list-item>
        <text:list-item>
          <text:p text:style-name="P68">本計畫因故無法執行時，本中心保有活動解釋、終止、取消、修改或暫停本計畫之權利。</text:p>
        </text:list-item>
        <text:list-item>
          <text:p text:style-name="P69">本計畫由勞動部就業安定基金補助辦理。</text:p>
        </text:list-item>
      </text:list>
      <text:soft-page-break/>
      <text:p text:style-name="P70"><text:span text:style-name="T71">附件1、申請書</text:span></text:p>
      <text:p text:style-name="P72"><text:span text:style-name="T73">壹、申請單位名稱：</text:span><text:span text:style-name="T74">　　　　　　　　　　　　　　　　　　　　　　　</text:span></text:p>
      <text:p text:style-name="P75">貳、本單位服務對象（可複選）：</text:p>
      <text:p text:style-name="P76">　一、第一類對象－高中職、大專院校之應屆畢業生或在職生者：</text:p>
      <text:p text:style-name="P77"><text:span text:style-name="T78">□</text:span><text:span text:style-name="T79">1.高中職應屆畢業生或在職生。</text:span><text:span text:style-name="T80">□</text:span><text:span text:style-name="T81">2.大專院校應屆畢業生或在職生。</text:span></text:p>
      <text:p text:style-name="P82">　二、第二類對象－社勞行政、戶政、民政、原住民行政、法院、藥癮防治、更生人保護、高雄市籍運動員（運動發展局）、待役及替代役男、榮民服務之公務機關推薦有建立工作技能需求者。</text:p>
      <text:p text:style-name="P83">　　□1.獨力負擔家計者　□2.中高齡者　　□3.身心障礙者</text:p>
      <text:p text:style-name="P84">□4.原住民 <text:s/>□5.低收入戶或中低收入戶中有工作能力者</text:p>
      <text:p text:style-name="P85">□6.長期失業者　□7.二度就業婦女。　□8.家庭暴力被害人。</text:p>
      <text:p text:style-name="P86">□9.更生受保護人。□10.15歲以上未滿18歲未就學未就業之青少年</text:p>
      <text:p text:style-name="P87"><text:span text:style-name="T88">　　□11.其他，請說明</text:span><text:span text:style-name="T89"><text:s text:c="36"/></text:span><text:span text:style-name="T90">。</text:span></text:p>
      <text:p text:style-name="P91">參、附件</text:p>
      <text:p text:style-name="P92">　　附件1-1：課程計畫草案</text:p>
      <text:p text:style-name="P93">　　附件1-2：參訓學員名冊</text:p>
      <text:p text:style-name="P94"/>
      <text:p text:style-name="P95">單位印鑑：</text:p>
      <text:soft-page-break/>
      <text:p text:style-name="P96">附件1-1、課程計畫草案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申請單位名稱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單位屬性</text:p>
          </table:table-cell>
          <table:covered-table-cell/>
          <table:table-cell table:style-name="TableCell112" table:number-columns-spanned="2">
            <text:p text:style-name="P113">□公務機關　□社福團體</text:p>
            <text:p text:style-name="P114">□學校 <text:s text:c="5"/></text:p>
          </table:table-cell>
          <table:covered-table-cell/>
          <table:table-cell table:style-name="TableCell115">
            <text:p text:style-name="P116">預定體驗<text:line-break/>之技能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課程名稱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希望辦理</text:p>
            <text:p text:style-name="P127">體驗課程期間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申請參加課程人數</text:p>
          </table:table-cell>
          <table:table-cell table:style-name="TableCell132">
            <text:p text:style-name="P133">人</text:p>
          </table:table-cell>
        </table:table-row>
        <table:table-row table:style-name="TableRow134">
          <table:table-cell table:style-name="TableCell135" table:number-columns-spanned="6">
            <text:p text:style-name="P136">訓練計畫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6">
            <text:p text:style-name="P139">訓練規劃</text:p>
            <text:p text:style-name="P140"/>
          </table:table-cell>
          <table:table-cell table:style-name="TableCell141" table:number-columns-spanned="2">
            <text:p text:style-name="P142">學員需求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本單位隨課輔助人員</text:p>
          </table:table-cell>
          <table:covered-table-cell/>
          <table:table-cell table:style-name="TableCell149" table:number-columns-spanned="3">
            <text:p text:style-name="P150">（範例）社工師、翻譯、教師、輔導員、個案管理員＿＿人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課程實施地點</text:p>
          </table:table-cell>
          <table:covered-table-cell/>
          <table:table-cell table:style-name="TableCell155" table:number-columns-spanned="3">
            <text:p text:style-name="P156">高雄市大寮區捷西路300號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希望辦理</text:p>
            <text:p text:style-name="P161">體驗課程時數及日數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訓練方式</text:p>
          </table:table-cell>
          <table:covered-table-cell/>
          <table:table-cell table:style-name="TableCell168" table:number-columns-spanned="3">
            <text:p text:style-name="P169"><text:span text:style-name="T170">□　1.<text:s/></text:span><text:span text:style-name="T171">學科</text:span><text:span text:style-name="T172"><text:s text:c="6"/></text:span><text:span text:style-name="T173">小時</text:span><text:span text:style-name="T174">、</text:span><text:span text:style-name="T175">□術科</text:span><text:span text:style-name="T176"><text:s text:c="6"/></text:span><text:span text:style-name="T177">小時</text:span></text:p>
            <text:p text:style-name="P178"><text:span text:style-name="T179">□　2.請貴中心協助規劃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預定學習之工作技能或製作之產品品項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soft-page-break/>
      <text:p text:style-name="P186">附件1-2、參加體驗之學員名冊（本中心將依據此名冊投保意外險）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編號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>身分證字號</text:p>
          </table:table-cell>
          <table:table-cell table:style-name="TableCell200">
            <text:p text:style-name="P201">生日</text:p>
          </table:table-cell>
          <table:table-cell table:style-name="TableCell202">
            <text:p text:style-name="P203">身分屬性（如填表說明一）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3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3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3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3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3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3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3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3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填表說明：</text:p>
      <text:p text:style-name="P425">一、請依該學員符合本申請書第貳點所列身分填入。</text:p>
      <text:p text:style-name="P426">二、單一班級參與人數應達5人以上、20人以下，如參與活動人員名單變更，請於活動辦理前一週提報本中心審核並完成意外險加保作業。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widows="2" fo:orphans="2" fo:margin-bottom="0.1388in" fo:line-height="115%" fo:margin-left="0.5in">
        <style:tab-stops/>
      </style:paragraph-properties>
      <style:text-properties style:font-name="Arial" style:font-name-asian="微軟正黑體" style:font-name-complex="Arial" style:letter-kerning="false" fo:font-size="11pt" style:font-size-asian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style:font-name-complex="Times New Roman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902in" text:min-label-width="0.4166in" text:list-level-position-and-space-mode="label-alignment">
          <style:list-level-label-alignment text:label-followed-by="listtab" fo:margin-left="1.0069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6895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tyhs</dc:creator>
    <meta:creation-date>2025-07-16T02:31:00Z</meta:creation-date>
    <dc:date>2025-07-16T02:31:00Z</dc:date>
    <meta:print-date>2022-09-01T03:3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3" meta:character-count="2163" meta:row-count="15" meta:non-whitespace-character-count="1844"/>
  </office:meta>
</office:document-meta>
</file>