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清單段落" style:list-style-name="LFO1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超連結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widows="2" fo:orphans="2" fo:margin-left="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/>
    </style:style>
    <style:style style:name="P14" style:parent-style-name="清單段落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TableColumn18" style:family="table-column">
      <style:table-column-properties style:column-width="1.3958in"/>
    </style:style>
    <style:style style:name="TableColumn19" style:family="table-column">
      <style:table-column-properties style:column-width="1.3958in"/>
    </style:style>
    <style:style style:name="TableColumn20" style:family="table-column">
      <style:table-column-properties style:column-width="1.3965in"/>
    </style:style>
    <style:style style:name="TableColumn21" style:family="table-column">
      <style:table-column-properties style:column-width="1.3965in"/>
    </style:style>
    <style:style style:name="Table17" style:family="table">
      <style:table-properties style:width="5.5847in" fo:margin-left="0.333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widows="2" fo:orphans="2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10"/>2020僑光盃英語說故事比賽報名表<text:s text:c="12"/>附件三</text:p>
      <text:list text:style-name="LFO1" text:continue-numbering="true">
        <text:list-item>
          <text:p text:style-name="P2"><text:span text:style-name="T3">請詳細填寫報名表之資料，以期作業流程及聯絡事宜更快速。另外，主辦單</text:span><text:span text:style-name="T4"><text:s text:c="4"/></text:span><text:span text:style-name="T5">位將不定期在網站上公布所有相關競賽資料，歡迎上網</text:span><text:span text:style-name="T6">(<text:s/></text:span><text:a xlink:href="http://language.ocu.edu.tw/" office:target-frame-name="_top" xlink:show="replace"><text:span text:style-name="T7">http://language.ocu.edu.tw/</text:span></text:a><text:span text:style-name="T8">)<text:s/></text:span><text:span text:style-name="T9">查詢。</text:span></text:p>
        </text:list-item>
        <text:list-item>
          <text:p text:style-name="P10">填寫完報名表，於109年10月29日(星期四)前以電子郵件回覆相關資料，請務必在指定時間內回傳，否則喪失參賽資格。</text:p>
        </text:list-item>
      </text:list>
      <text:p text:style-name="P11"><text:span text:style-name="T12">電郵地址：</text:span><text:span text:style-name="T13">ocustorytelling@gmail.com</text:span></text:p>
      <text:list text:style-name="LFO1" text:continue-numbering="true">
        <text:list-item>
          <text:p text:style-name="P14">如有任何相關問題，請隨時聯繫:TEL:(04)2701-6855#8402<text:s/>葉語蓁<text:s/>老師</text:p>
        </text:list-item>
      </text:list>
      <text:p text:style-name="P15"><text:s text:c="50"/></text:p>
      <text:p text:style-name="P16"><text:s text:c="49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故事題目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賽隊名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報名資料(請詳細填寫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科系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校通訊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老師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指導老師手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員姓名1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隊員姓名2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隊員姓名3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隊員姓名4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指導老師車號或當天派車的車號</text:p>
          </table:table-cell>
          <table:table-cell table:style-name="TableCell77">
            <text:p text:style-name="P78"/>
          </table:table-cell>
          <table:table-cell table:style-name="TableCell79">
            <text:p text:style-name="P80">指導老師E-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PS:如需臨時停車證請填車號，比賽前將臨時停車證E-mail給指導老師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※<text:s/>報名截止日期:</text:p>
            <text:p text:style-name="P89"><text:span text:style-name="T90">請於</text:span><text:span text:style-name="T91">109</text:span><text:span text:style-name="T92">年</text:span><text:span text:style-name="T93">10</text:span><text:span text:style-name="T94">月</text:span><text:span text:style-name="T95">29</text:span><text:span text:style-name="T96">日</text:span><text:span text:style-name="T97">(</text:span><text:span text:style-name="T98">星期四</text:span><text:span text:style-name="T99">) 5:00PM</text:span><text:span text:style-name="T100">以前，將完整的報名資料電子檔案</text:span><text:span text:style-name="T101">(PDF)</text:span><text:span text:style-name="T102">，以</text:span><text:span text:style-name="T103">E-mail</text:span><text:span text:style-name="T104">回傳至</text:span><text:span text:style-name="T105">ocustorytelling@gmail.com</text:span></text:p>
            <text:p text:style-name="P106">E-mail<text:s/>主旨:<text:s/>2020校外僑光盃英語說故事比賽—{學校名稱}</text:p>
          </table:table-cell>
          <table:covered-table-cell/>
          <table:table-cell table:style-name="TableCell107" table:number-columns-spanned="2">
            <text:p text:style-name="P108"><text:s text:c="9"/>教務處蓋章</text:p>
          </table:table-cell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0-10-13T06:04:00Z</meta:creation-date>
    <dc:date>2020-10-13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