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壹, 貳, 參, ...">
        <style:list-level-properties text:space-before="0in" text:min-label-width="0.4479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29in" text:min-label-width="0.4375in"/>
      </text:list-level-style-number>
    </text:list-style>
    <text:list-style style:name="LFO3">
      <text:list-level-style-number text:level="1" text:style-name="WW_CharLFO3LVL1" style:num-suffix="．" style:num-format="壹, 貳, 參, ..." text:start-value="3">
        <style:list-level-properties text:space-before="0in" text:min-label-width="0.4479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1.3541in" text:min-label-width="0.427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3541in" text:min-label-width="0.427in"/>
      </text:list-level-style-number>
    </text:list-style>
    <text:list-style style:name="LFO6">
      <text:list-level-style-number text:level="1" text:style-name="WW_CharLFO6LVL1" style:num-suffix="．" style:num-format="壹, 貳, 參, ..." text:start-value="6">
        <style:list-level-properties text:space-before="0in" text:min-label-width="0.4166in"/>
      </text:list-level-style-number>
    </text:list-style>
    <text:list-style style:name="LFO7">
      <text:list-level-style-number text:level="1" text:style-name="WW_CharLFO7LVL1" style:num-suffix="．" style:num-format="壹, 貳, 參, ..." text:start-value="7">
        <style:list-level-properties text:space-before="0in" text:min-label-width="0.4166in"/>
      </text:list-level-style-number>
    </text:list-style>
    <text:list-style style:name="LFO8">
      <text:list-level-style-number text:level="1" text:style-name="WW_CharLFO8LVL1" style:num-suffix="．" style:num-format="壹, 貳, 參, ...">
        <style:list-level-properties text:space-before="0in" text:min-label-width="0.4166in"/>
      </text:list-level-style-number>
    </text:list-style>
    <text:list-style style:name="LFO9">
      <text:list-level-style-number text:level="1" text:style-name="WW_CharLFO9LVL1" style:num-suffix="．" style:num-format="壹, 貳, 參, ..." text:start-value="9">
        <style:list-level-properties text:space-before="0in" text:min-label-width="0.4166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0833in" text:min-label-width="0.4166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0416in" text:min-label-width="0.4166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541in" text:min-label-width="0.4166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097in" text:min-label-width="0.25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986in" text:min-label-width="0.2916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784in" text:min-label-width="0.3333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、" style:num-format="一, 十, 一百(繁), ...">
        <style:list-level-properties text:space-before="0.1576in" text:min-label-width="0.4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1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 fo:margin-right="-0.1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13" style:parent-style-name="內文" style:family="paragraph">
      <style:paragraph-properties style:snap-to-layout-grid="false" fo:line-height="0.2638in" fo:margin-left="-0.0548in">
        <style:tab-stops/>
      </style:paragraph-properties>
      <style:text-properties style:font-name="標楷體" style:font-name-asian="標楷體" style:letter-kerning="false"/>
    </style:style>
    <style:style style:name="P14" style:parent-style-name="本文" style:family="paragraph">
      <style:paragraph-properties style:snap-to-layout-grid="false" fo:margin-bottom="0in" fo:line-height="0.2638in" fo:margin-left="0.1472in">
        <style:tab-stops>
          <style:tab-stop style:type="left" style:position="1.0006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638in" fo:margin-left="-0.054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638in" fo:margin-left="-0.054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2638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line-height="0.2638in" fo:margin-left="0.2784in">
        <style:tab-stops/>
      </style:paragraph-properties>
      <style:text-properties style:font-name="標楷體" style:font-name-asian="標楷體" style:letter-kerning="false" fo:font-size="11.5pt" style:font-size-asian="11.5pt"/>
    </style:style>
    <style:style style:name="P25" style:parent-style-name="內文" style:family="paragraph">
      <style:paragraph-properties style:snap-to-layout-grid="false" fo:line-height="0.2638in" fo:margin-left="0.2784in">
        <style:tab-stops/>
      </style:paragraph-properties>
      <style:text-properties style:font-name="標楷體" style:font-name-asian="標楷體" style:letter-kerning="false" fo:font-size="11.5pt" style:font-size-asian="11.5pt"/>
    </style:style>
    <style:style style:name="P26" style:parent-style-name="內文" style:family="paragraph">
      <style:paragraph-properties style:snap-to-layout-grid="false" fo:line-height="0.2638in" fo:margin-left="0.2784in">
        <style:tab-stops/>
      </style:paragraph-properties>
      <style:text-properties style:font-name="標楷體" style:font-name-asian="標楷體" style:letter-kerning="false" fo:font-size="11.5pt" style:font-size-asian="11.5pt"/>
    </style:style>
    <style:style style:name="P27" style:parent-style-name="內文" style:family="paragraph">
      <style:paragraph-properties fo:line-height="0.2638in" fo:margin-left="1.1798in" fo:text-indent="-1.1798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638in" fo:margin-left="0.9833in" fo:text-indent="-0.983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0.2638in" fo:margin-left="1.1798in" fo:text-indent="-1.1798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638in" fo:margin-left="1.1798in" fo:text-indent="-1.1798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638in" fo:margin-left="1.1798in" fo:text-indent="-1.1798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638in" fo:margin-left="1.1798in" fo:text-indent="-1.179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638in" fo:margin-left="1.1798in" fo:text-indent="-1.1798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638in" fo:margin-left="0.668in" fo:text-indent="-0.3333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超連結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style:snap-to-layout-grid="false" fo:line-height="0.2638in" fo:margin-left="0.668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style:snap-to-layout-grid="false" fo:line-height="0.2638in" fo:margin-left="0.668in" fo:text-indent="-0.3333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style:snap-to-layout-grid="false" fo:line-height="0.2638in" fo:margin-left="0.668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0.2638in" fo:margin-left="0.668in" fo:text-indent="-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638in" fo:margin-left="0.668in" fo:text-indent="-0.3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line-height="0.2638in">
        <style:tab-stops>
          <style:tab-stop style:type="left" style:position="0.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638in" fo:margin-left="0.9833in" fo:text-indent="-0.98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P126" style:parent-style-name="內文" style:family="paragraph">
      <style:paragraph-properties style:snap-to-layout-grid="false" fo:line-height="0.2638in" fo:margin-left="0.668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P131" style:parent-style-name="內文" style:family="paragraph">
      <style:paragraph-properties fo:line-height="0.2638in" fo:margin-left="0.4916in" fo:text-indent="-0.491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2638in" fo:margin-left="0.4916in" fo:text-indent="-0.4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638in" fo:margin-left="0.4916in" fo:text-indent="-0.491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2638in" fo:margin-left="0.4916in" fo:text-indent="-0.491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638in" fo:margin-left="0.4916in" fo:text-indent="-0.491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2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0694in" fo:margin-bottom="0.0694in" fo:line-height="0.3472in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margin-top="0.0694in" fo:margin-bottom="0.0694in" fo:line-height="0.3472in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0694in" fo:margin-bottom="0.0694in" fo:line-height="0.3472in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margin-top="0.0694in" fo:margin-bottom="0.0694in" fo:line-height="0.3472in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margin-top="0.0694in" fo:margin-bottom="0.0694in" fo:line-height="0.3472in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style:snap-to-layout-grid="false" fo:margin-top="0.0694in" fo:margin-bottom="0.0694in" fo:line-height="0.3472in" fo:margin-right="-0.0013in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margin-top="0.0694in" fo:margin-bottom="0.0694in" fo:line-height="0.3472in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margin-top="0.0694in" fo:margin-bottom="0.0694in" fo:line-height="0.3472in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margin-top="0.0694in" fo:margin-bottom="0.0694in" fo:line-height="0.3472in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margin-top="0.0694in" fo:margin-bottom="0.0694in" fo:line-height="0.3472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margin-top="0.0833in" fo:margin-bottom="0.0833in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top="0.0833in" fo:margin-bottom="0.0833in" fo:margin-right="-0.084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margin-top="0.0833in" fo:margin-bottom="0.0833in" fo:margin-right="-0.084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top="0.0833in" fo:margin-bottom="0.0833in" fo:margin-right="-0.084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註解文字" style:family="paragraph">
      <style:paragraph-properties fo:border-top="none" fo:border-left="none" fo:border-bottom="0.0208in solid #000000" fo:border-right="none" fo:padding-top="0in" fo:padding-left="0in" fo:padding-bottom="0.1805in" fo:padding-right="0in" style:shadow="none" fo:margin-top="0.0833in" fo:margin-bottom="0.0833in"/>
      <style:text-properties style:font-name-asian="標楷體" fo:color="#000000" fo:font-size="14pt" style:font-size-asian="14pt" style:font-size-complex="14pt"/>
    </style:style>
    <style:style style:name="P243" style:parent-style-name="註解文字" style:family="paragraph">
      <style:paragraph-properties fo:border-top="none" fo:border-left="none" fo:border-bottom="0.0208in solid #000000" fo:border-right="none" fo:padding-top="0in" fo:padding-left="0in" fo:padding-bottom="0.1805in" fo:padding-right="0in" style:shadow="none" fo:margin-top="0.0833in" fo:margin-bottom="0.0833in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6" style:parent-style-name="註解文字" style:family="paragraph">
      <style:paragraph-properties fo:margin-top="0.0833in" fo:margin-bottom="0.0833in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8" style:parent-style-name="註解文字" style:family="paragraph">
      <style:paragraph-properties fo:margin-top="0.0833in" fo:margin-bottom="0.0833in" fo:margin-left="0.8326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59" style:parent-style-name="註解文字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260" style:parent-style-name="註解文字" style:family="paragraph">
      <style:paragraph-properties fo:margin-top="0.0833in" fo:margin-bottom="0.0833in" fo:margin-left="0.443in" fo:margin-right="-0.2513in" fo:text-indent="2.7493in">
        <style:tab-stops/>
      </style:paragraph-properties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0" style:parent-style-name="註解文字" style:family="paragraph">
      <style:paragraph-properties fo:margin-top="0.0833in" fo:margin-bottom="0.0833in" fo:margin-left="0.443in" fo:margin-right="-0.2513in" fo:text-indent="2.74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widows="2" fo:orphans="2" fo:text-align="center" style:vertical-align="baseline" fo:margin-bottom="0.0833in" style:line-height-at-least="0.25in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74" style:family="table-column">
      <style:table-column-properties style:column-width="1.2013in"/>
    </style:style>
    <style:style style:name="TableColumn275" style:family="table-column">
      <style:table-column-properties style:column-width="2.1625in"/>
    </style:style>
    <style:style style:name="TableColumn276" style:family="table-column">
      <style:table-column-properties style:column-width="1.8354in"/>
    </style:style>
    <style:style style:name="TableColumn277" style:family="table-column">
      <style:table-column-properties style:column-width="1.9986in"/>
    </style:style>
    <style:style style:name="Table273" style:family="table">
      <style:table-properties style:width="7.1979in" fo:margin-left="0in" table:align="left"/>
    </style:style>
    <style:style style:name="TableRow278" style:family="table-row">
      <style:table-row-properties style:min-row-height="0.4312in"/>
    </style:style>
    <style:style style:name="TableCell27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vertical-align="baseline" style:line-height-at-least="0.25in"/>
    </style:style>
    <style:style style:name="T281" style:parent-style-name="預設段落字型" style:family="text">
      <style:text-properties style:letter-kerning="false" style:font-size-complex="12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8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P290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TableCell29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P293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TableCell29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P296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302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303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start" style:vertical-align="baseline" style:line-height-at-least="0.25in" fo:margin-left="0.2166in" fo:margin-right="0.175in">
        <style:tab-stops/>
      </style:paragraph-properties>
      <style:text-properties style:font-name="標楷體" style:font-name-asian="標楷體" style:letter-kerning="false" style:font-size-complex="12pt"/>
    </style:style>
    <style:style style:name="TableRow306" style:family="table-row">
      <style:table-row-properties style:min-row-height="0.1861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309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start" style:vertical-align="baseline" style:line-height-at-least="0.25in" fo:margin-left="0.7166in" fo:margin-right="0.8in">
        <style:tab-stops>
          <style:tab-stop style:type="left" style:position="2in"/>
        </style:tab-stops>
      </style:paragraph-properties>
      <style:text-properties style:font-name="標楷體" style:font-name-asian="標楷體" style:letter-kerning="false" style:font-size-complex="12pt"/>
    </style:style>
    <style:style style:name="TableRow312" style:family="table-row">
      <style:table-row-properties style:min-row-height="0.1298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315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start" style:vertical-align="baseline" style:line-height-at-least="0.25in" fo:margin-left="0.2166in" fo:margin-right="0.175in">
        <style:tab-stops/>
      </style:paragraph-properties>
      <style:text-properties style:font-name="標楷體" style:font-name-asian="標楷體" style:letter-kerning="false" style:font-size-complex="12pt"/>
    </style:style>
    <style:style style:name="TableRow318" style:family="table-row">
      <style:table-row-properties style:min-row-height="0.1736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321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start" style:vertical-align="baseline" style:line-height-at-least="0.25in" fo:margin-left="0.5916in" fo:margin-right="0.55in">
        <style:tab-stops/>
      </style:paragraph-properties>
      <style:text-properties style:font-name="標楷體" style:font-name-asian="標楷體" style:letter-kerning="false" style:font-size-complex="12pt"/>
    </style:style>
    <style:style style:name="TableRow324" style:family="table-row">
      <style:table-row-properties style:min-row-height="0.246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333" style:family="table-row">
      <style:table-row-properties style:min-row-height="0.1611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336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P337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340" style:family="table-row">
      <style:table-row-properties style:min-row-height="0.1152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345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P346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347" style:family="table-row">
      <style:table-row-properties style:min-row-height="0.1673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354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355" style:family="table-row">
      <style:table-row-properties style:min-row-height="0.2013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358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361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362" style:family="table-row">
      <style:table-row-properties style:min-row-height="0.1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367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P368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369" style:family="table-row">
      <style:table-row-properties style:min-row-height="0.246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374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P375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376" style:family="table-row">
      <style:table-row-properties style:min-row-height="0.2465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379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384" style:family="table-row">
      <style:table-row-properties style:min-row-height="0.2361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387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392" style:family="table-row">
      <style:table-row-properties style:min-row-height="0.2465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397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P398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399" style:family="table-row">
      <style:table-row-properties style:min-row-height="0.493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404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407" style:family="table-row">
      <style:table-row-properties style:min-row-height="0.2361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start" style:vertical-align="baseline" style:line-height-at-least="0.25in" fo:margin-left="0.55in" fo:margin-right="0.675in">
        <style:tab-stops/>
      </style:paragraph-properties>
      <style:text-properties style:font-name="標楷體" style:font-name-asian="標楷體" style:letter-kerning="false" style:font-size-complex="12pt"/>
    </style:style>
    <style:style style:name="TableRow412" style:family="table-row">
      <style:table-row-properties style:min-row-height="0.246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start" style:vertical-align="baseline" style:line-height-at-least="0.25in" fo:margin-left="0.675in" fo:margin-right="0.5916in">
        <style:tab-stops/>
      </style:paragraph-properties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419" style:family="table-row">
      <style:table-row-properties style:min-row-height="0.246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426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427" style:family="table-row">
      <style:table-row-properties style:min-row-height="0.2361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434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435" style:family="table-row">
      <style:table-row-properties style:min-row-height="0.1722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438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P439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442" style:family="table-row">
      <style:table-row-properties style:min-row-height="0.1458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445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448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449" style:family="table-row">
      <style:table-row-properties style:min-row-height="0.089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456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457" style:family="table-row">
      <style:table-row-properties style:min-row-height="0.143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start" style:vertical-align="baseline" style:line-height-at-least="0.25in" fo:margin-left="0.675in" fo:margin-right="0.5916in">
        <style:tab-stops/>
      </style:paragraph-properties>
      <style:text-properties style:font-name="標楷體" style:font-name-asian="標楷體" style:letter-kerning="false" style:font-size-complex="12pt"/>
    </style:style>
    <style:style style:name="P462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463" style:family="table-row">
      <style:table-row-properties style:min-row-height="0.4118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470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471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472" style:family="table-row">
      <style:table-row-properties style:min-row-height="0.1722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479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480" style:family="table-row">
      <style:table-row-properties style:min-row-height="0.1159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483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486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487" style:family="table-row">
      <style:table-row-properties style:min-row-height="0.1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490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493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494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495" style:family="table-row">
      <style:table-row-properties style:min-row-height="0.246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500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P501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502" style:family="table-row">
      <style:table-row-properties style:min-row-height="0.1562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start" style:vertical-align="baseline" style:line-height-at-least="0.25in" fo:margin-left="0.675in" fo:margin-right="0.5916in">
        <style:tab-stops/>
      </style:paragraph-properties>
      <style:text-properties style:font-name="標楷體" style:font-name-asian="標楷體" style:letter-kerning="false" style:font-size-complex="12pt"/>
    </style:style>
    <style:style style:name="P507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508" style:family="table-row">
      <style:table-row-properties style:min-row-height="0.1208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start" style:vertical-align="baseline" style:line-height-at-least="0.25in" fo:margin-left="0.675in" fo:margin-right="0.5916in">
        <style:tab-stops/>
      </style:paragraph-properties>
      <style:text-properties style:font-name="標楷體" style:font-name-asian="標楷體" style:letter-kerning="false" style:font-size-complex="12pt"/>
    </style:style>
    <style:style style:name="P513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514" style:family="table-row">
      <style:table-row-properties style:min-row-height="0.246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start" style:vertical-align="baseline" style:line-height-at-least="0.25in" fo:margin-left="0.3416in" fo:margin-right="0.3416in">
        <style:tab-stops/>
      </style:paragraph-properties>
      <style:text-properties style:font-name="標楷體" style:font-name-asian="標楷體" style:letter-kerning="false" style:font-size-complex="12pt"/>
    </style:style>
    <style:style style:name="P521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522" style:family="table-row">
      <style:table-row-properties style:min-row-height="0.421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527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P528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529" style:family="table-row">
      <style:table-row-properties style:min-row-height="0.246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534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P535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536" style:family="table-row">
      <style:table-row-properties style:min-row-height="0.246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541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P542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543" style:family="table-row">
      <style:table-row-properties style:min-row-height="0.1701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548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TableRow549" style:family="table-row">
      <style:table-row-properties style:min-row-height="0.0909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style:letter-kerning="false" style:font-size-complex="12pt"/>
    </style:style>
    <style:style style:name="P554" style:parent-style-name="內文" style:family="paragraph">
      <style:paragraph-properties fo:widows="2" fo:orphans="2" style:snap-to-layout-grid="false" style:vertical-align="baseline" style:line-height-at-least="0.25in"/>
      <style:text-properties style:font-name="標楷體" style:font-name-asian="標楷體" style:letter-kerning="false" style:font-size-complex="12pt"/>
    </style:style>
    <style:style style:name="P555" style:parent-style-name="註解文字" style:family="paragraph">
      <style:paragraph-properties fo:margin-top="0.0833in" fo:margin-bottom="0.0833in" fo:margin-left="0.443in" fo:margin-right="-0.2513in" fo:text-indent="2.7493in">
        <style:tab-stops/>
      </style:paragraph-properties>
      <style:text-properties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童軍總會國家研習營</text:p>
      <text:p text:style-name="P2"><text:span text:style-name="T3">高雄市</text:span><text:span text:style-name="T4">第</text:span><text:span text:style-name="T5">75</text:span><text:span text:style-name="T6">期</text:span><text:span text:style-name="T7">幼</text:span><text:span text:style-name="T8">童</text:span><text:span text:style-name="T9">軍</text:span><text:span text:style-name="T10">服務員</text:span><text:span text:style-name="T11">木章基本訓練</text:span><text:span text:style-name="T12">實施計畫</text:span></text:p>
      <text:p text:style-name="P13">一、目　的：</text:p>
      <text:p text:style-name="P14">1.研習幼童軍技能，研討幼童軍訓練方法。</text:p>
      <text:p text:style-name="P15"><text:s text:c="2"/>2.提高童軍服務員素質與技巧，增進服務員帶團能力，讓服務員進一步暸解幼童軍活動內</text:p>
      <text:p text:style-name="P16"><text:span text:style-name="T17"><text:s text:c="4"/></text:span><text:span text:style-name="T18">容、並儲備幼童軍團長</text:span><text:span text:style-name="T19">人選。</text:span></text:p>
      <text:p text:style-name="P20"><text:span text:style-name="T21">二</text:span><text:span text:style-name="T22">、</text:span><text:span text:style-name="T23">辦理單位：</text:span></text:p>
      <text:p text:style-name="P24">1.指導單位：中華民國童軍總會</text:p>
      <text:p text:style-name="P25">2.主辦單位：高雄市童軍會</text:p>
      <text:p text:style-name="P26">3.協辦單位：<text:bookmark-start text:name="_Hlk1805695"/>人力資源及訓練委員會，佛光童軍總<text:bookmark-end text:name="_Hlk1805695"/>團部。</text:p>
      <text:p text:style-name="P27"><text:span text:style-name="T28">三</text:span><text:span text:style-name="T29">、</text:span><text:span text:style-name="T30">訓練</text:span><text:span text:style-name="T31">地點：</text:span><text:span text:style-name="T32">佛光童軍三好營地（高雄市大</text:span><text:span text:style-name="T33">樹</text:span><text:span text:style-name="T34">區大坑路</text:span><text:span text:style-name="T35">140-1</text:span><text:span text:style-name="T36">號</text:span><text:span text:style-name="T37">）</text:span></text:p>
      <text:p text:style-name="P38"><text:span text:style-name="T39">四</text:span><text:span text:style-name="T40">、</text:span><text:span text:style-name="T41">訓練</text:span><text:span text:style-name="T42">日期：</text:span><text:span text:style-name="T43">108</text:span><text:span text:style-name="T44">年4月</text:span><text:span text:style-name="T45">4</text:span><text:span text:style-name="T46">日至</text:span><text:span text:style-name="T47">6</text:span><text:span text:style-name="T48">日</text:span><text:span text:style-name="T49">，共3天，採宿營方式進行。</text:span></text:p>
      <text:p text:style-name="P50">五、參加對象及人數：</text:p>
      <text:p text:style-name="P51">1.本市各童軍團服務員、國中教師。</text:p>
      <text:p text:style-name="P52">2.外縣市各童軍團服務員、國中教師。</text:p>
      <text:p text:style-name="P53">3.各公私立學校志工。</text:p>
      <text:p text:style-name="P54">4.年滿20歲，對童軍活動有興趣的社會人士。</text:p>
      <text:p text:style-name="P55">5.名額預定<text:s/>36<text:s/>人。</text:p>
      <text:p text:style-name="P56">七、活動內容：依據中華民國童軍國家研習營木章基本訓練辦法實施，部分內容結合佛教儀典。</text:p>
      <text:p text:style-name="P57">八、報 名 費：1參加人員每人繳交報名費新台幣1,000元整（含膳宿、簿本書籍、訓練器材、保險等）。</text:p>
      <text:p text:style-name="P58"><text:s text:c="14"/>2.佛光童軍服務員每人繳交報名費新台幣500元整。</text:p>
      <text:p text:style-name="P59">九、報<text:s text:c="4"/>名：</text:p>
      <text:p text:style-name="P60"><text:span text:style-name="T61">1.</text:span><text:span text:style-name="T62">請於</text:span><text:span text:style-name="T63">108</text:span><text:span text:style-name="T64">年</text:span><text:span text:style-name="T65">3</text:span><text:span text:style-name="T66">月</text:span><text:span text:style-name="T67">22</text:span><text:span text:style-name="T68">日</text:span><text:span text:style-name="T69">前，先行至「</text:span><text:a xlink:href="https://goo.gl/forms/xXuZHwfGKNu5d79B3" office:target-frame-name="_top" xlink:show="replace"><text:span text:style-name="T70">https://goo.gl/forms/xXuZHwfGKNu5d79B3</text:span></text:a><text:span text:style-name="T71">」</text:span><text:span text:style-name="T72">填寫資料。</text:span></text:p>
      <text:p text:style-name="P73"><text:span text:style-name="T74">2.</text:span><text:span text:style-name="T75">報名人員經核定後，於</text:span><text:span text:style-name="T76">108</text:span><text:span text:style-name="T77">年</text:span><text:span text:style-name="T78"><text:s/></text:span><text:span text:style-name="T79">3</text:span><text:span text:style-name="T80">月</text:span><text:span text:style-name="T81">25</text:span><text:span text:style-name="T82">日前個別通知繳費。</text:span></text:p>
      <text:p text:style-name="P83">3.已完成報名手續者，概不退費，如因重大事故，得於活動前10日前提出退費申請，但須扣除行政費及必要開支等費用。</text:p>
      <text:p text:style-name="P84"><text:span text:style-name="T85">4.</text:span><text:span text:style-name="T86">聯絡人</text:span><text:span text:style-name="T87">：</text:span><text:span text:style-name="T88"><text:s/></text:span><text:span text:style-name="T89">陳妍伊</text:span><text:span text:style-name="T90"><text:s/></text:span><text:span text:style-name="T91">，聯絡電話：</text:span><text:span text:style-name="T92"><text:s/></text:span><text:span text:style-name="T93">0987-763268</text:span><text:span text:style-name="T94"><text:s/></text:span><text:span text:style-name="T95">，</text:span><text:span text:style-name="T96">E-mail:</text:span><text:span text:style-name="T97"><text:s/></text:span><text:span text:style-name="T98">bliascout2000@gmail.com</text:span><text:span text:style-name="T99"><text:s/></text:span></text:p>
      <text:p text:style-name="P100"><text:span text:style-name="T101">5.訓練全程素食</text:span><text:span text:style-name="T102">，如無法配合請勿報名。</text:span></text:p>
      <text:p text:style-name="P103">6.報到通知另行寄發。</text:p>
      <text:p text:style-name="P104"><text:span text:style-name="T105">十</text:span><text:span text:style-name="T106">二</text:span><text:span text:style-name="T107">、</text:span><text:span text:style-name="T108">報 <text:s text:c="3"/>到：</text:span><text:span text:style-name="T109"><text:s/></text:span></text:p>
      <text:p text:style-name="P110"><text:span text:style-name="T111"><text:s text:c="4"/>1.</text:span><text:span text:style-name="T112">108年4月</text:span><text:span text:style-name="T113">4</text:span><text:span text:style-name="T114">日</text:span><text:span text:style-name="T115">（</text:span><text:span text:style-name="T116">星期五</text:span><text:span text:style-name="T117">）</text:span><text:span text:style-name="T118"><text:s/>上</text:span><text:span text:style-name="T119">午</text:span><text:span text:style-name="T120">8</text:span><text:span text:style-name="T121">：</text:span><text:span text:style-name="T122">3</text:span><text:span text:style-name="T123">0</text:span><text:span text:style-name="T124">前於三好營地報</text:span><text:span text:style-name="T125">到。</text:span></text:p>
      <text:p text:style-name="P126"><text:span text:style-name="T127">2.</text:span><text:span text:style-name="T128">請著</text:span><text:span text:style-name="T129">標準童軍制服</text:span><text:span text:style-name="T130">。</text:span></text:p>
      <text:p text:style-name="P131">十三、攜帶裝備：手電筒、文具、休閒鞋、雨具、健保卡、電話卡、個人物﹙藥﹚品、個人餐具（碗、筷、湯匙、杯子）、睡袋、睡墊，非訓練相關物品請勿攜帶。</text:p>
      <text:p text:style-name="P132"><text:span text:style-name="T133">十</text:span><text:span text:style-name="T134">四</text:span><text:span text:style-name="T135">、</text:span><text:span text:style-name="T136">工作人員於活動前將召開一次工作人員會報(時間另訂</text:span><text:span text:style-name="T137">)；</text:span><text:span text:style-name="T138">108</text:span><text:span text:style-name="T139">年</text:span><text:span text:style-name="T140">4</text:span><text:span text:style-name="T141"><text:s/></text:span><text:span text:style-name="T142">月</text:span><text:span text:style-name="T143">3</text:span><text:span text:style-name="T144">日</text:span><text:span text:style-name="T145"><text:s/></text:span><text:span text:style-name="T146">晚上</text:span><text:span text:style-name="T147"><text:s/></text:span><text:span text:style-name="T148">17</text:span><text:span text:style-name="T149"><text:s/></text:span><text:span text:style-name="T150">:</text:span><text:span text:style-name="T151">00</text:span><text:span text:style-name="T152"><text:s/></text:span><text:span text:style-name="T153">工作人員先行進站布置準備；以上日期及</text:span><text:span text:style-name="T154">訓練</text:span><text:span text:style-name="T155">期間敬請</text:span><text:span text:style-name="T156">所屬單位准予公假並於一年內補休(課務自理)。</text:span><text:span text:style-name="T157"><text:s/></text:span></text:p>
      <text:p text:style-name="P158">十五、敬請各參加人員所屬單位於<text:bookmark-start text:name="_Hlk1805974"/>訓練<text:bookmark-end text:name="_Hlk1805974"/>期間准予公假並一年內覈實補休(課務自理)。</text:p>
      <text:p text:style-name="P159">十六、本實施計畫奉核准後實施，修訂亦同。</text:p>
      <text:p text:style-name="P160"/>
      <text:soft-page-break/>
      <text:p text:style-name="P161">高雄市第75期幼童軍服務員木章基本訓練報名表</text:p>
      <text:p text:style-name="P162"/>
      <text:p text:style-name="P163"><text:span text:style-name="T164">姓名：</text:span><text:span text:style-name="T165">. <text:s text:c="29"/></text:span></text:p>
      <text:p text:style-name="P166"><text:span text:style-name="T167">姓名英譯</text:span><text:span text:style-name="T168">(</text:span><text:span text:style-name="T169">護照</text:span><text:span text:style-name="T170">)</text:span><text:span text:style-name="T171">：</text:span><text:span text:style-name="T172"><text:s text:c="27"/></text:span><text:span text:style-name="T173">（請務必填寫）</text:span></text:p>
      <text:p text:style-name="P174"><text:span text:style-name="T175">出生日期：</text:span><text:span text:style-name="T176"><text:s/></text:span><text:span text:style-name="T177">民國</text:span><text:span text:style-name="T178"><text:s text:c="9"/></text:span><text:span text:style-name="T179">年</text:span><text:span text:style-name="T180"><text:s text:c="9"/></text:span><text:span text:style-name="T181">月</text:span><text:span text:style-name="T182"><text:s text:c="10"/></text:span><text:span text:style-name="T183">日</text:span><text:span text:style-name="T184"><text:s text:c="6"/></text:span><text:span text:style-name="T185">性別：</text:span><text:span text:style-name="T186"><text:s/></text:span><text:span text:style-name="T187">□</text:span><text:span text:style-name="T188">男</text:span><text:span text:style-name="T189"><text:s/>□</text:span><text:span text:style-name="T190">女</text:span></text:p>
      <text:p text:style-name="P191"><text:span text:style-name="T192">身分證字號：</text:span><text:span text:style-name="T193"><text:s text:c="34"/></text:span></text:p>
      <text:p text:style-name="P194"><text:span text:style-name="T195">童軍職稱：</text:span><text:span text:style-name="T196"><text:s text:c="15"/></text:span><text:span text:style-name="T197"><text:s text:c="5"/></text:span><text:span text:style-name="T198">現職服務單位及職稱：</text:span><text:span text:style-name="T199"><text:s text:c="21"/></text:span></text:p>
      <text:p text:style-name="P200"><text:span text:style-name="T201">通訊處：</text:span><text:span text:style-name="T202"><text:s text:c="9"/></text:span><text:span text:style-name="T203"><text:s text:c="37"/></text:span></text:p>
      <text:p text:style-name="P204"><text:span text:style-name="T205">電話：</text:span><text:span text:style-name="T206">(O)</text:span><text:span text:style-name="T207"><text:s/>0 <text:s text:c="4"/></text:span><text:span text:style-name="T208">-</text:span><text:span text:style-name="T209"><text:s text:c="15"/></text:span><text:span text:style-name="T210">轉</text:span><text:span text:style-name="T211"><text:s text:c="6"/></text:span><text:span text:style-name="T212"><text:s/>(H)</text:span><text:span text:style-name="T213"><text:s text:c="5"/></text:span><text:span text:style-name="T214">-</text:span><text:span text:style-name="T215"><text:s text:c="12"/></text:span></text:p>
      <text:p text:style-name="P216"><text:span text:style-name="T217">行動電話：</text:span><text:span text:style-name="T218"><text:s text:c="25"/></text:span><text:span text:style-name="T219"><text:s text:c="6"/>E-mail</text:span><text:span text:style-name="T220">：</text:span><text:span text:style-name="T221"><text:s text:c="44"/>.</text:span></text:p>
      <text:p text:style-name="P222"><text:span text:style-name="T223">受訓期間緊急聯絡人姓名：</text:span><text:span text:style-name="T224"><text:s text:c="13"/></text:span><text:span text:style-name="T225"><text:s/></text:span><text:span text:style-name="T226">關係：</text:span><text:span text:style-name="T227"><text:s text:c="7"/></text:span><text:span text:style-name="T228">電話：</text:span><text:span text:style-name="T229"><text:s text:c="18"/></text:span></text:p>
      <text:p text:style-name="P230"><text:span text:style-name="T231">特殊照顧事項：</text:span><text:span text:style-name="T232"><text:s text:c="37"/></text:span><text:span text:style-name="T233"><text:s/>.<text:s/></text:span></text:p>
      <text:p text:style-name="P234"/>
      <text:p text:style-name="P235"><text:span text:style-name="T236">參加童軍運動紀錄</text:span><text:span text:style-name="T237">：</text:span><text:span text:style-name="T238"><text:s/></text:span></text:p>
      <text:p text:style-name="P239"><text:s text:c="70"/></text:p>
      <text:p text:style-name="P240"/>
      <text:p text:style-name="P241"><text:s text:c="70"/></text:p>
      <text:p text:style-name="P242"/>
      <text:p text:style-name="P243"><text:span text:style-name="T244">申請日期：民國</text:span><text:span text:style-name="T245"><text:s text:c="10"/></text:span><text:span text:style-name="T246">年</text:span><text:span text:style-name="T247"><text:s text:c="8"/></text:span><text:span text:style-name="T248">月</text:span><text:span text:style-name="T249"><text:s text:c="10"/></text:span><text:span text:style-name="T250">日</text:span><text:span text:style-name="T251"><text:s text:c="3"/></text:span><text:span text:style-name="T252">申請人：</text:span><text:span text:style-name="T253">__________(</text:span><text:span text:style-name="T254">簽章</text:span><text:span text:style-name="T255">)</text:span></text:p>
      <text:p text:style-name="P256"><text:span text:style-name="T257">所屬單位推薦意見：</text:span></text:p>
      <text:p text:style-name="P258"/>
      <text:p text:style-name="P259"/>
      <text:p text:style-name="P260"><text:span text:style-name="T261">推</text:span><text:span text:style-name="T262"><text:s/></text:span><text:span text:style-name="T263">薦</text:span><text:span text:style-name="T264"><text:s/></text:span><text:span text:style-name="T265">人：</text:span><text:span text:style-name="T266">________________<text:s/></text:span><text:span text:style-name="T267">簽</text:span><text:span text:style-name="T268"><text:s/></text:span><text:span text:style-name="T269">章</text:span></text:p>
      <text:p text:style-name="P270">(主任委員/總團長)</text:p>
      <text:p text:style-name="P271"><text:span text:style-name="T272">幼童軍服務員木章基本訓練日程表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<draw:g draw:z-index="251657728" draw:name="__TH_G21817" draw:id="id8" draw:style-name="a8" text:anchor-type="paragraph"><svg:title/><svg:desc/><draw:connector draw:type="line" svg:x1="0.52649in" svg:y1="0in" svg:x2="1.125in" svg:y2="0.45417in" draw:id="id0" draw:style-name="a0" draw:name="__TH_L9"><svg:title/><svg:desc/></draw:connector><draw:connector draw:type="line" svg:x1="-0.07153in" svg:y1="0.22708in" svg:x2="1.125in" svg:y2="0.45417in" draw:id="id1" draw:style-name="a1" draw:name="__TH_L10"><svg:title/><svg:desc/></draw:connector><draw:frame draw:id="id2" draw:style-name="a2" draw:name="__TH_B1111" svg:x="0.75273in" svg:y="0.02175in" svg:width="0.09901in" svg:height="0.12793in" style:rel-width="scale" style:rel-height="scale"><draw:text-box><text:p text:style-name="P282">時</text:p></draw:text-box><svg:title/><svg:desc/></draw:frame><draw:frame draw:id="id3" draw:style-name="a3" draw:name="__TH_B1212" svg:x="0.9349in" svg:y="0.09083in" svg:width="0.09901in" svg:height="0.12793in" style:rel-width="scale" style:rel-height="scale"><draw:text-box><text:p text:style-name="P283">間</text:p></draw:text-box><svg:title/><svg:desc/></draw:frame><draw:frame draw:id="id4" draw:style-name="a4" draw:name="__TH_B2113" svg:x="0.2552in" svg:y="0.07548in" svg:width="0.09901in" svg:height="0.12793in" style:rel-width="scale" style:rel-height="scale"><draw:text-box><text:p text:style-name="P284">內</text:p></draw:text-box><svg:title/><svg:desc/></draw:frame><draw:frame draw:id="id5" draw:style-name="a5" draw:name="__TH_B2214" svg:x="0.71906in" svg:y="0.25075in" svg:width="0.09901in" svg:height="0.12793in" style:rel-width="scale" style:rel-height="scale"><draw:text-box><text:p text:style-name="P285">容</text:p></draw:text-box><svg:title/><svg:desc/></draw:frame><draw:frame draw:id="id6" draw:style-name="a6" draw:name="__TH_B3115" svg:x="0.08293in" svg:y="0.29489in" svg:width="0.09901in" svg:height="0.12793in" style:rel-width="scale" style:rel-height="scale"><draw:text-box><text:p text:style-name="P286">日</text:p></draw:text-box><svg:title/><svg:desc/></draw:frame><draw:frame draw:id="id7" draw:style-name="a7" draw:name="__TH_B3216" svg:x="0.42154in" svg:y="0.32431in" svg:width="0.09901in" svg:height="0.12793in" style:rel-width="scale" style:rel-height="scale"><draw:text-box><text:p text:style-name="P287">期</text:p></draw:text-box><svg:title/><svg:desc/></draw:frame></draw:g></text:span></text:p>
          </table:table-cell>
          <table:table-cell table:style-name="TableCell288">
            <text:p text:style-name="P289">4月4日</text:p>
            <text:p text:style-name="P290">（星期四）</text:p>
          </table:table-cell>
          <table:table-cell table:style-name="TableCell291">
            <text:p text:style-name="P292">4月5日</text:p>
            <text:p text:style-name="P293">（星期五）</text:p>
          </table:table-cell>
          <table:table-cell table:style-name="TableCell294">
            <text:p text:style-name="P295">4月6日</text:p>
            <text:p text:style-name="P296">（星期六）</text:p>
          </table:table-cell>
        </table:table-row>
        <table:table-row table:style-name="TableRow297">
          <table:table-cell table:style-name="TableCell298">
            <text:p text:style-name="P299">06：00</text:p>
          </table:table-cell>
          <table:table-cell table:style-name="TableCell300" table:number-rows-spanned="4">
            <text:p text:style-name="P301">工作人員報到</text:p>
            <text:p text:style-name="P302">＆</text:p>
            <text:p text:style-name="P303">學員報到</text:p>
          </table:table-cell>
          <table:table-cell table:style-name="TableCell304" table:number-columns-spanned="2">
            <text:p text:style-name="P305">起床、盥洗、整理環境、晨間活動</text:p>
          </table:table-cell>
          <table:covered-table-cell/>
        </table:table-row>
        <table:table-row table:style-name="TableRow306">
          <table:table-cell table:style-name="TableCell307">
            <text:p text:style-name="P308">07：00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早餐</text:p>
          </table:table-cell>
          <table:covered-table-cell/>
        </table:table-row>
        <table:table-row table:style-name="TableRow312">
          <table:table-cell table:style-name="TableCell313">
            <text:p text:style-name="P314">07：40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晨檢 &amp; 晨檢講評 &amp; 遊戲</text:p>
          </table:table-cell>
          <table:covered-table-cell/>
        </table:table-row>
        <table:table-row table:style-name="TableRow318">
          <table:table-cell table:style-name="TableCell319">
            <text:p text:style-name="P320">08：10</text:p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>升旗 &amp; 晨間講話</text:p>
          </table:table-cell>
          <table:covered-table-cell/>
        </table:table-row>
        <table:table-row table:style-name="TableRow324">
          <table:table-cell table:style-name="TableCell325">
            <text:p text:style-name="P326">08：40</text:p>
          </table:table-cell>
          <table:table-cell table:style-name="TableCell327" table:number-rows-spanned="2">
            <text:p text:style-name="P328">準備時間</text:p>
          </table:table-cell>
          <table:table-cell table:style-name="TableCell329" table:number-rows-spanned="3">
            <text:p text:style-name="P330">第二次團集會</text:p>
          </table:table-cell>
          <table:table-cell table:style-name="TableCell331">
            <text:p text:style-name="P332">講戶外急救</text:p>
          </table:table-cell>
        </table:table-row>
        <table:table-row table:style-name="TableRow333">
          <table:table-cell table:style-name="TableCell334">
            <text:p text:style-name="P335">08：50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rows-spanned="6">
            <text:p text:style-name="P339">第四次團集會</text:p>
          </table:table-cell>
        </table:table-row>
        <table:table-row table:style-name="TableRow340">
          <table:table-cell table:style-name="TableCell341">
            <text:p text:style-name="P342">09：30</text:p>
          </table:table-cell>
          <table:table-cell table:style-name="TableCell343">
            <text:p text:style-name="P344">開訓儀式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10：00</text:p>
          </table:table-cell>
          <table:table-cell table:style-name="TableCell350" table:number-rows-spanned="2">
            <text:p text:style-name="P351">照相 認識環境</text:p>
          </table:table-cell>
          <table:table-cell table:style-name="TableCell352">
            <text:p text:style-name="P353">休息時間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10：10</text:p>
          </table:table-cell>
          <table:covered-table-cell>
            <text:p text:style-name="P358"/>
          </table:covered-table-cell>
          <table:table-cell table:style-name="TableCell359" table:number-rows-spanned="3">
            <text:p text:style-name="P360">分站活動(運動)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10：20</text:p>
          </table:table-cell>
          <table:table-cell table:style-name="TableCell365">
            <text:p text:style-name="P366">休息時間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10：30</text:p>
          </table:table-cell>
          <table:table-cell table:style-name="TableCell372" table:number-rows-spanned="3">
            <text:p text:style-name="P373">敏捷與良好秩序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10：50</text:p>
          </table:table-cell>
          <table:covered-table-cell>
            <text:p text:style-name="P379"/>
          </table:covered-table-cell>
          <table:table-cell table:style-name="TableCell380">
            <text:p text:style-name="P381">講團集會設計</text:p>
          </table:table-cell>
          <table:table-cell table:style-name="TableCell382">
            <text:p text:style-name="P383">介紹童子軍</text:p>
          </table:table-cell>
        </table:table-row>
        <table:table-row table:style-name="TableRow384">
          <table:table-cell table:style-name="TableCell385">
            <text:p text:style-name="P386">11：10</text:p>
          </table:table-cell>
          <table:covered-table-cell>
            <text:p text:style-name="P387"/>
          </table:covered-table-cell>
          <table:table-cell table:style-name="TableCell388" table:number-rows-spanned="3">
            <text:p text:style-name="P389">設計團集會並發表觀摩</text:p>
          </table:table-cell>
          <table:table-cell table:style-name="TableCell390" table:number-rows-spanned="2">
            <text:p text:style-name="P391">公開討論</text:p>
          </table:table-cell>
        </table:table-row>
        <table:table-row table:style-name="TableRow392">
          <table:table-cell table:style-name="TableCell393">
            <text:p text:style-name="P394">11：20</text:p>
          </table:table-cell>
          <table:table-cell table:style-name="TableCell395">
            <text:p text:style-name="P396">童軍運動的基本原則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11：40</text:p>
          </table:table-cell>
          <table:table-cell table:style-name="TableCell402">
            <text:p text:style-name="P403">講我國童子軍的歷史與宗旨</text:p>
          </table:table-cell>
          <table:covered-table-cell>
            <text:p text:style-name="P404"/>
          </table:covered-table-cell>
          <table:table-cell table:style-name="TableCell405">
            <text:p text:style-name="P406">講拔營＆拔營滅跡與交還公物</text:p>
          </table:table-cell>
        </table:table-row>
        <table:table-row table:style-name="TableRow407">
          <table:table-cell table:style-name="TableCell408">
            <text:p text:style-name="P409">12：00</text:p>
          </table:table-cell>
          <table:table-cell table:style-name="TableCell410" table:number-columns-spanned="3">
            <text:p text:style-name="P411">午餐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13：15</text:p>
          </table:table-cell>
          <table:table-cell table:style-name="TableCell415" table:number-columns-spanned="2">
            <text:p text:style-name="P416">歌唱</text:p>
          </table:table-cell>
          <table:covered-table-cell/>
          <table:table-cell table:style-name="TableCell417" table:number-rows-spanned="3">
            <text:p text:style-name="P418">結訓儀式</text:p>
          </table:table-cell>
        </table:table-row>
        <table:table-row table:style-name="TableRow419">
          <table:table-cell table:style-name="TableCell420">
            <text:p text:style-name="P421">13：30</text:p>
          </table:table-cell>
          <table:table-cell table:style-name="TableCell422">
            <text:p text:style-name="P423">講諾言規律</text:p>
          </table:table-cell>
          <table:table-cell table:style-name="TableCell424">
            <text:p text:style-name="P425">講檢查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13：40</text:p>
          </table:table-cell>
          <table:table-cell table:style-name="TableCell430" table:number-rows-spanned="3">
            <text:p text:style-name="P431">第一次團集會</text:p>
          </table:table-cell>
          <table:table-cell table:style-name="TableCell432" table:number-rows-spanned="2">
            <text:p text:style-name="P433">第三次團集會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13：55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rows-spanned="17">
            <text:p text:style-name="P441">離營賦歸</text:p>
          </table:table-cell>
        </table:table-row>
        <table:table-row table:style-name="TableRow442">
          <table:table-cell table:style-name="TableCell443">
            <text:p text:style-name="P444">14：55</text:p>
          </table:table-cell>
          <table:covered-table-cell>
            <text:p text:style-name="P445"/>
          </table:covered-table-cell>
          <table:table-cell table:style-name="TableCell446">
            <text:p text:style-name="P447">講怎樣利用叢林奇談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15：10</text:p>
          </table:table-cell>
          <table:table-cell table:style-name="TableCell452">
            <text:p text:style-name="P453">講遊戲</text:p>
          </table:table-cell>
          <table:table-cell table:style-name="TableCell454">
            <text:p text:style-name="P455">講如何講故事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15：30</text:p>
          </table:table-cell>
          <table:table-cell table:style-name="TableCell460" table:number-columns-spanned="2">
            <text:p text:style-name="P461">茶點</text:p>
          </table:table-cell>
          <table:covered-table-cell/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15：50</text:p>
          </table:table-cell>
          <table:table-cell table:style-name="TableCell466">
            <text:p text:style-name="P467">活動進程&amp;技能章</text:p>
          </table:table-cell>
          <table:table-cell table:style-name="TableCell468">
            <text:p text:style-name="P469">講童軍組織及複式團</text:p>
            <text:p text:style-name="P470">&amp; 表演升團儀式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16：20</text:p>
          </table:table-cell>
          <table:table-cell table:style-name="TableCell475" table:number-rows-spanned="3">
            <text:p text:style-name="P476">分站活動</text:p>
          </table:table-cell>
          <table:table-cell table:style-name="TableCell477">
            <text:p text:style-name="P478">歌唱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16：35</text:p>
          </table:table-cell>
          <table:covered-table-cell>
            <text:p text:style-name="P483"/>
          </table:covered-table-cell>
          <table:table-cell table:style-name="TableCell484">
            <text:p text:style-name="P485">講營火做法</text:p>
          </table: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16：50</text:p>
          </table:table-cell>
          <table:covered-table-cell>
            <text:p text:style-name="P490"/>
          </table:covered-table-cell>
          <table:table-cell table:style-name="TableCell491" table:number-rows-spanned="2">
            <text:p text:style-name="P492">講童軍組織及複式團</text:p>
            <text:p text:style-name="P493">&amp; 表演升團儀式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17：00</text:p>
          </table:table-cell>
          <table:table-cell table:style-name="TableCell498">
            <text:p text:style-name="P499">兒童身心發展特性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17：30</text:p>
          </table:table-cell>
          <table:table-cell table:style-name="TableCell505" table:number-columns-spanned="2">
            <text:p text:style-name="P506">降旗</text:p>
          </table:table-cell>
          <table:covered-table-cell/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18：00</text:p>
          </table:table-cell>
          <table:table-cell table:style-name="TableCell511" table:number-columns-spanned="2">
            <text:p text:style-name="P512">晚 <text:s text:c="5"/>餐</text:p>
          </table:table-cell>
          <table:covered-table-cell/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19：00</text:p>
          </table:table-cell>
          <table:table-cell table:style-name="TableCell517">
            <text:p text:style-name="P518">歌唱</text:p>
          </table:table-cell>
          <table:table-cell table:style-name="TableCell519" table:number-rows-spanned="4">
            <text:p text:style-name="P520">營火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19：20</text:p>
          </table:table-cell>
          <table:table-cell table:style-name="TableCell525">
            <text:p text:style-name="P526">講團組織 &amp; 如何辦理幼童軍團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20：00</text:p>
          </table:table-cell>
          <table:table-cell table:style-name="TableCell532">
            <text:p text:style-name="P533">服務員虔敬聚會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20：20</text:p>
          </table:table-cell>
          <table:table-cell table:style-name="TableCell539">
            <text:p text:style-name="P540">講幼童軍虔敬聚會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20：30</text:p>
          </table:table-cell>
          <table:table-cell table:style-name="TableCell546" table:number-columns-spanned="2">
            <text:p text:style-name="P547">課餘作業(STA)</text:p>
          </table:table-cell>
          <table:covered-table-cell/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20：50</text:p>
          </table:table-cell>
          <table:table-cell table:style-name="TableCell552" table:number-columns-spanned="2">
            <text:p text:style-name="P553">團時間 &amp; 熄燈就寢</text:p>
          </table:table-cell>
          <table:covered-table-cell/>
          <table:covered-table-cell>
            <text:p text:style-name="P554"/>
          </table:covered-table-cell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638in" fo:margin-left="0.8319in" fo:text-indent="-0.3888in">
        <style:tab-stops>
          <style:tab-stop style:type="left" style:position="-0.581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 fo:line-height="0.2256in" fo:margin-left="0.076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1LVL1" style:family="text">
      <style:text-properties fo:font-size="15pt" style:font-size-asian="1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．" style:num-format="壹, 貳, 參, ...">
        <style:list-level-properties text:space-before="0in" text:min-label-width="0.4479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29in" text:min-label-width="0.4375in"/>
      </text:list-level-style-number>
    </text:list-style>
    <text:list-style style:name="LFO3">
      <text:list-level-style-number text:level="1" text:style-name="WW_CharLFO3LVL1" style:num-suffix="．" style:num-format="壹, 貳, 參, ..." text:start-value="3">
        <style:list-level-properties text:space-before="0in" text:min-label-width="0.4479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1.3541in" text:min-label-width="0.427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3541in" text:min-label-width="0.427in"/>
      </text:list-level-style-number>
    </text:list-style>
    <text:list-style style:name="LFO6">
      <text:list-level-style-number text:level="1" text:style-name="WW_CharLFO6LVL1" style:num-suffix="．" style:num-format="壹, 貳, 參, ..." text:start-value="6">
        <style:list-level-properties text:space-before="0in" text:min-label-width="0.4166in"/>
      </text:list-level-style-number>
    </text:list-style>
    <text:list-style style:name="LFO7">
      <text:list-level-style-number text:level="1" text:style-name="WW_CharLFO7LVL1" style:num-suffix="．" style:num-format="壹, 貳, 參, ..." text:start-value="7">
        <style:list-level-properties text:space-before="0in" text:min-label-width="0.4166in"/>
      </text:list-level-style-number>
    </text:list-style>
    <text:list-style style:name="LFO8">
      <text:list-level-style-number text:level="1" text:style-name="WW_CharLFO8LVL1" style:num-suffix="．" style:num-format="壹, 貳, 參, ...">
        <style:list-level-properties text:space-before="0in" text:min-label-width="0.4166in"/>
      </text:list-level-style-number>
    </text:list-style>
    <text:list-style style:name="LFO9">
      <text:list-level-style-number text:level="1" text:style-name="WW_CharLFO9LVL1" style:num-suffix="．" style:num-format="壹, 貳, 參, ..." text:start-value="9">
        <style:list-level-properties text:space-before="0in" text:min-label-width="0.4166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0833in" text:min-label-width="0.4166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0416in" text:min-label-width="0.4166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541in" text:min-label-width="0.4166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097in" text:min-label-width="0.25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986in" text:min-label-width="0.2916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784in" text:min-label-width="0.3333in"/>
      </text:list-level-style-number>
      <text:list-level-style-number text:level="2" style:num-suffix="、" style:num-format="甲, 乙, 丙, ...">
        <style:list-level-properties text:space-before="0.6118in" text:min-label-width="0.3333in"/>
      </text:list-level-style-number>
      <text:list-level-style-number text:level="3" style:num-suffix="." style:num-format="i">
        <style:list-level-properties fo:text-align="end" text:space-before="0.9451in" text:min-label-width="0.3333in"/>
      </text:list-level-style-number>
      <text:list-level-style-number text:level="4" style:num-suffix="." style:num-format="1">
        <style:list-level-properties text:space-before="1.2784in" text:min-label-width="0.3333in"/>
      </text:list-level-style-number>
      <text:list-level-style-number text:level="5" style:num-suffix="、" style:num-format="甲, 乙, 丙, ...">
        <style:list-level-properties text:space-before="1.6118in" text:min-label-width="0.3333in"/>
      </text:list-level-style-number>
      <text:list-level-style-number text:level="6" style:num-suffix="." style:num-format="i">
        <style:list-level-properties fo:text-align="end" text:space-before="1.9451in" text:min-label-width="0.3333in"/>
      </text:list-level-style-number>
      <text:list-level-style-number text:level="7" style:num-suffix="." style:num-format="1">
        <style:list-level-properties text:space-before="2.2784in" text:min-label-width="0.3333in"/>
      </text:list-level-style-number>
      <text:list-level-style-number text:level="8" style:num-suffix="、" style:num-format="甲, 乙, 丙, ...">
        <style:list-level-properties text:space-before="2.6118in" text:min-label-width="0.3333in"/>
      </text:list-level-style-number>
      <text:list-level-style-number text:level="9" style:num-suffix="." style:num-format="i">
        <style:list-level-properties fo:text-align="end" text:space-before="2.945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47in" text:min-label-width="0.2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prefix="(" style:num-suffix=")、" style:num-format="一, 十, 一百(繁), ...">
        <style:list-level-properties text:space-before="0.1576in" text:min-label-width="0.4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、" style:num-format="一, 十, 一百(繁), ...">
        <style:list-level-properties text:space-before="0.157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15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八十九年下半年童軍木章基本訓練實施計畫</dc:title>
    <meta:initial-creator>蔡明昶</meta:initial-creator>
    <dc:creator>AutoBVT</dc:creator>
    <meta:creation-date>2019-04-01T09:37:00Z</meta:creation-date>
    <dc:date>2019-04-01T09:37:00Z</dc:date>
    <meta:print-date>2019-03-08T01:3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7" meta:character-count="2659" meta:row-count="18" meta:non-whitespace-character-count="2267"/>
  </office:meta>
</office:document-meta>
</file>