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3LVL2" text:bullet-char="□">
        <style:list-level-properties text:space-before="1.0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4958in"/>
    </style:style>
    <style:style style:name="TableColumn4" style:family="table-column">
      <style:table-column-properties style:column-width="1.4104in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9006in"/>
    </style:style>
    <style:style style:name="Table1" style:family="table" style:master-page-name="MP0">
      <style:table-properties style:width="6.716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-0.2506in" fo:text-indent="-0.12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1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192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193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194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6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197" style:parent-style-name="超連結" style:family="text">
      <style:text-properties style:font-name="標楷體" style:font-name-asian="標楷體" fo:font-weight="bold" style:font-weight-asian="bold"/>
    </style:style>
    <style:style style:name="T198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199" style:parent-style-name="超連結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1" style:parent-style-name="超連結" style:family="text">
      <style:text-properties style:font-name="標楷體" style:font-name-asian="標楷體" fo:font-weight="bold" style:font-weight-asian="bold" style:use-window-font-color="true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" style:parent-style-name="超連結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text-properties style:font-name="標楷體" style:font-name-asian="標楷體" fo:font-weight="bold" style:font-weight-asian="bold" fo:color="#000000"/>
    </style:style>
    <style:style style:name="P265" style:parent-style-name="內文" style:family="paragraph">
      <style:text-properties style:font-name="標楷體" style:font-name-asian="標楷體" fo:font-weight="bold" style:font-weight-asian="bold" fo:color="#000000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text-properties style:font-name="標楷體" style:font-name-asian="標楷體" fo:font-weight="bold" style:font-weight-asian="bold" fo:color="#000000"/>
    </style:style>
    <style:style style:name="P273" style:parent-style-name="內文" style:family="paragraph"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text-properties style:font-name="標楷體" style:font-name-asian="標楷體" fo:font-weight="bold" style:font-weight-asian="bold" fo:color="#000000"/>
    </style:style>
    <style:style style:name="P277" style:parent-style-name="內文" style:family="paragraph"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0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olumn302" style:family="table-column">
      <style:table-column-properties style:column-width="1.1347in"/>
    </style:style>
    <style:style style:name="TableColumn303" style:family="table-column">
      <style:table-column-properties style:column-width="1.0312in"/>
    </style:style>
    <style:style style:name="TableColumn304" style:family="table-column">
      <style:table-column-properties style:column-width="0.4923in"/>
    </style:style>
    <style:style style:name="TableColumn305" style:family="table-column">
      <style:table-column-properties style:column-width="0.4916in"/>
    </style:style>
    <style:style style:name="TableColumn306" style:family="table-column">
      <style:table-column-properties style:column-width="1.477in"/>
    </style:style>
    <style:style style:name="TableColumn307" style:family="table-column">
      <style:table-column-properties style:column-width="2.6576in"/>
    </style:style>
    <style:style style:name="Table301" style:family="table">
      <style:table-properties style:width="7.2847in" fo:margin-left="-0.3187in" table:align="left"/>
    </style:style>
    <style:style style:name="TableRow308" style:family="table-row">
      <style:table-row-properties style:min-row-height="0.652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P311" style:parent-style-name="內文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weight="bold" style:font-weight-asian="bold"/>
    </style:style>
    <style:style style:name="P318" style:parent-style-name="內文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326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29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0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1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2" style:parent-style-name="預設段落字型" style:family="text">
      <style:text-properties fo:font-weight="bold" style:font-weight-asian="bold" fo:color="#00B0F0"/>
    </style:style>
    <style:style style:name="T333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4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5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6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7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8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39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40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41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FF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355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P356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357" style:parent-style-name="預設段落字型" style:family="text">
      <style:text-properties fo:color="#FF0000"/>
    </style:style>
    <style:style style:name="T358" style:parent-style-name="預設段落字型" style:family="text">
      <style:text-properties fo:color="#FF0000"/>
    </style:style>
    <style:style style:name="P359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/>
    </style:style>
    <style:style style:name="P360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justify" fo:line-height="0.1944in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70" style:parent-style-name="預設段落字型" style:family="text">
      <style:text-properties fo:font-weight="bold" style:font-weight-asian="bold" fo:color="#00B0F0"/>
    </style:style>
    <style:style style:name="T371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72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73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fo:color="#FF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26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94" style:parent-style-name="預設段落字型" style:family="text">
      <style:text-properties fo:font-weight="bold" style:font-weight-asian="bold" fo:color="#00B0F0"/>
    </style:style>
    <style:style style:name="T395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96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397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fo:color="#FF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min-row-height="0.3263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18" style:parent-style-name="預設段落字型" style:family="text">
      <style:text-properties fo:font-weight="bold" style:font-weight-asian="bold" fo:color="#00B0F0"/>
    </style:style>
    <style:style style:name="T419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20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21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color="#FF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min-row-height="0.3263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42" style:parent-style-name="預設段落字型" style:family="text">
      <style:text-properties fo:font-weight="bold" style:font-weight-asian="bold" fo:color="#00B0F0"/>
    </style:style>
    <style:style style:name="T443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44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45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FF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P459" style:parent-style-name="內文" style:family="paragraph">
      <style:paragraph-properties fo:text-align="center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66" style:parent-style-name="預設段落字型" style:family="text">
      <style:text-properties fo:font-weight="bold" style:font-weight-asian="bold" fo:color="#00B0F0"/>
    </style:style>
    <style:style style:name="T467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68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69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color="#FF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P483" style:parent-style-name="內文" style:family="paragraph">
      <style:paragraph-properties fo:text-align="center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90" style:parent-style-name="預設段落字型" style:family="text">
      <style:text-properties fo:font-weight="bold" style:font-weight-asian="bold" fo:color="#00B0F0"/>
    </style:style>
    <style:style style:name="T491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92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493" style:parent-style-name="預設段落字型" style:family="text">
      <style:text-properties fo:font-weight="bold" style:font-weight-asian="bold" fo:color="#00B0F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fo:color="#FF0000"/>
    </style:style>
    <style:style style:name="TableCell499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P507" style:parent-style-name="內文" style:family="paragraph">
      <style:paragraph-properties fo:text-align="center"/>
    </style:style>
    <style:style style:name="TableRow508" style:family="table-row">
      <style:table-row-properties style:min-row-height="0.1631in"/>
    </style:style>
    <style:style style:name="TableCell509" style:family="table-cell">
      <style:table-cell-properties fo:border="0.0416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weight="bold" style:font-weight-asian="bold"/>
    </style:style>
    <style:style style:name="P51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2" style:family="table-cell">
      <style:table-cell-properties fo:border="0.0416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="0.0416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="0.0416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416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416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fo:font-weight="bold" style:font-weight-asian="bold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524" style:family="table-row">
      <style:table-row-properties style:min-row-height="0.4534in"/>
    </style:style>
    <style:style style:name="TableCell525" style:family="table-cell">
      <style:table-cell-properties fo:border="0.0416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416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color="#00B0F0"/>
    </style:style>
    <style:style style:name="TableCell529" style:family="table-cell">
      <style:table-cell-properties fo:border="0.0416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416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416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416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Row540" style:family="table-row">
      <style:table-row-properties style:min-row-height="0.3506in"/>
    </style:style>
    <style:style style:name="TableCell541" style:family="table-cell">
      <style:table-cell-properties fo:border="0.0416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416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color="#00B0F0"/>
    </style:style>
    <style:style style:name="TableCell545" style:family="table-cell">
      <style:table-cell-properties fo:border="0.0416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416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416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416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Row556" style:family="table-row">
      <style:table-row-properties style:min-row-height="0.3506in"/>
    </style:style>
    <style:style style:name="TableCell557" style:family="table-cell">
      <style:table-cell-properties fo:border="0.0416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416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color="#00B0F0"/>
    </style:style>
    <style:style style:name="TableCell561" style:family="table-cell">
      <style:table-cell-properties fo:border="0.0416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416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416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416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P572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0.1944in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79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80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81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line-height="0.1944in"/>
    </style:style>
    <style:style style:name="T585" style:parent-style-name="預設段落字型" style:family="text">
      <style:text-properties fo:color="#00B0F0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9" style:parent-style-name="超連結" style:family="text">
      <style:text-properties style:font-name="標楷體" style:font-name-asian="標楷體" fo:font-weight="bold" style:font-weight-asian="bold" style:use-window-font-color="true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1" style:parent-style-name="超連結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0.1944in" fo:margin-left="0.2479in">
        <style:tab-stops/>
      </style:paragraph-properties>
      <style:text-properties fo:font-size="14pt" style:font-size-asian="14pt" style:font-size-complex="14pt"/>
    </style:style>
    <style:style style:name="P615" style:parent-style-name="內文" style:family="paragraph">
      <style:paragraph-properties fo:line-height="0.1944in" fo:margin-left="0.2479in">
        <style:tab-stops/>
      </style:paragraph-properties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附件一</text:p>
            <text:p text:style-name="P12"><text:span text:style-name="T13">高雄市政府教育局所屬各機關學校</text:span><text:span text:style-name="T14">10</text:span><text:span text:style-name="T15">8</text:span><text:span text:style-name="T16">年度</text:span></text:p>
            <text:p text:style-name="P17">「志工基礎暨特殊教育訓練」報名表</text:p>
            <text:p text:style-name="P18"><text:span text:style-name="T19">志願服務運用單位</text:span><text:span text:style-name="T20">（學校</text:span><text:span text:style-name="T21">或機構</text:span><text:span text:style-name="T22">名稱）</text:span><text:span text:style-name="T23">：</text:span><text:span text:style-name="T24"><text:s text:c="5"/></text:span><text:span text:style-name="T25"><text:s text:c="6"/></text:span><text:span text:style-name="T26"><text:s text:c="10"/></text:span><text:span text:style-name="T27"><text:s/></text:span></text:p>
            <text:p text:style-name="P28"><text:span text:style-name="T29">承辦人電話（含手機）</text:span><text:span text:style-name="T30">：</text:span><text:span text:style-name="T31"><text:s/></text:span><text:span text:style-name="T32"><text:s text:c="17"/></text:span><text:span text:style-name="T33"><text:s/>E-MAIL：</text:span><text:span text:style-name="T3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 <text:s text:c="4"/>名</text:p>
            <text:p text:style-name="P38"><text:span text:style-name="T39">（勿寫錯，製作證書用）</text:span></text:p>
          </table:table-cell>
          <table:table-cell table:style-name="TableCell40">
            <text:p text:style-name="P41">出生年月日</text:p>
            <text:p text:style-name="P42"><text:span text:style-name="T43">（</text:span><text:span text:style-name="T44">填寫格式：</text:span><text:span text:style-name="T45">68.04.10</text:span><text:span text:style-name="T46">）</text:span></text:p>
          </table:table-cell>
          <table:table-cell table:style-name="TableCell47">
            <text:p text:style-name="P48">身分證字號</text:p>
            <text:p text:style-name="P49"><text:span text:style-name="T50">（勿寫錯，製作證書用）</text:span></text:p>
          </table:table-cell>
          <table:table-cell table:style-name="TableCell51">
            <text:p text:style-name="P52">報名類別請勾選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基礎訓練</text:p>
            <text:p text:style-name="P64"><text:span text:style-name="T65">□特殊訓練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基礎訓練</text:p>
            <text:p text:style-name="P77"><text:span text:style-name="T78">□特殊訓練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基礎訓練</text:p>
            <text:p text:style-name="P90"><text:span text:style-name="T91">□特殊訓練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基礎訓練</text:p>
            <text:p text:style-name="P103"><text:span text:style-name="T104">□特殊訓練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基礎訓練</text:p>
            <text:p text:style-name="P116"><text:span text:style-name="T117">□特殊訓練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基礎訓練</text:p>
            <text:p text:style-name="P129"><text:span text:style-name="T130">□特殊訓練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基礎訓練</text:p>
            <text:p text:style-name="P142"><text:span text:style-name="T143">□特殊訓練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基礎訓練</text:p>
            <text:p text:style-name="P155"><text:span text:style-name="T156">□特殊訓練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基礎訓練</text:p>
            <text:p text:style-name="P168"><text:span text:style-name="T169">□特殊訓練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<text:s text:c="5"/>承辦人： <text:s text:c="18"/>處室主任： <text:s text:c="17"/>校長：</text:span></text:p>
      <text:p text:style-name="P175"/>
      <text:p text:style-name="P176"/>
      <text:p text:style-name="P177"/>
      <text:p text:style-name="P178"/>
      <text:p text:style-name="P179">注意事項:</text:p>
      <text:soft-page-break/>
      <text:p text:style-name="內文"><text:span text:style-name="T180">1此參加研習對象以目前在校從事志願服務之家長志工</text:span><text:span text:style-name="T181">(學生志工非經專案申請</text:span><text:span text:style-name="T182">教育局核准</text:span><text:span text:style-name="T183">通過，不予錄取)</text:span><text:span text:style-name="T184">為優先錄取對象，如有餘額其他身分別(如：學生志工)請專案報准後始可參加。</text:span></text:p>
      <text:p text:style-name="P185">2活動日當天學員如未能如期參加研習，恕不接受自行安排替代人選參加。</text:p>
      <text:p text:style-name="內文"><text:span text:style-name="T186">3報名日期：即日起至</text:span><text:span text:style-name="T187">11月19日（星期二）中午12：00</text:span><text:span text:style-name="T188">止。</text:span></text:p>
      <text:p text:style-name="內文"><text:span text:style-name="T189">4報名網址及方式：採用網路上傳報名，請各機關學校承辦人協助志工報名事宜。報名上傳方式：</text:span><text:span text:style-name="T190">上網</text:span><text:a xlink:href="http://163.32.227.3/" office:target-frame-name="_top" xlink:show="replace"><text:span text:style-name="T191">「鎮昌國小首頁</text:span><text:span text:style-name="T192">163.32.</text:span><text:span text:style-name="T193">227.3</text:span><text:span text:style-name="T194">/</text:span></text:a><text:span text:style-name="T195">」上方「承辦活動」-</text:span><text:a xlink:href="https://sites.google.com/site/103zhigongjiaoyuxunlian/biao-dan-shang-chuan" office:target-frame-name="_top" xlink:show="replace"><text:span text:style-name="T196">「志工基礎暨特殊</text:span><text:span text:style-name="T197">教育訓練</text:span><text:span text:style-name="T198">」-左方</text:span><text:span text:style-name="T199">「上傳區」</text:span></text:a><text:span text:style-name="T200">依照上傳步驟報名表（附件一）</text:span><text:span text:style-name="T201">，如有代訂便當需求者，請一併上</text:span><text:span text:style-name="T202">傳</text:span><text:span text:style-name="T203">便當代訂服務統計表</text:span><text:span text:style-name="T204">）</text:span><text:span text:style-name="T205">。如有問題請洽</text:span><text:span text:style-name="T206">8116575</text:span><text:span text:style-name="T207"><text:s/></text:span><text:span text:style-name="T208">轉</text:span><text:span text:style-name="T209">8</text:span><text:span text:style-name="T210">21<text:s/></text:span><text:span text:style-name="T211">或</text:span><text:span text:style-name="T212">8</text:span><text:span text:style-name="T213">27</text:span><text:span text:style-name="T214"><text:s/></text:span><text:span text:style-name="T215">鎮昌國小學務處生教組。</text:span></text:p>
      <text:p text:style-name="內文"><text:span text:style-name="T216">5</text:span><text:span text:style-name="T217">錄取名單公告時間：</text:span><text:span text:style-name="T218">11月20日8：00～11月21日16：00</text:span><text:span text:style-name="T219">，錄取名單將公告於</text:span><text:span text:style-name="T220">「鎮昌國小首頁」上方「承辦活動」-「</text:span><text:a xlink:href="https://sites.google.com/site/103zhigongjiaoyuxunlian/" office:target-frame-name="_top" xlink:show="replace"><text:span text:style-name="T221">志工基礎暨特殊教育訓練</text:span></text:a><text:span text:style-name="T222">」-左方</text:span><text:a xlink:href="https://sites.google.com/site/103zhigongjiaoyuxunlian/biao-dan-xia-zai" office:target-frame-name="_top" xlink:show="replace"><text:span text:style-name="T223">「公告下載區」</text:span></text:a><text:span text:style-name="T224">，承辦單位不再另行通知是否錄取</text:span><text:span text:style-name="T225">，請務必於公告時間內自行上網確認名單是否正確</text:span><text:span text:style-name="T226">。</text:span></text:p>
      <text:p text:style-name="內文"><text:span text:style-name="T227">6</text:span><text:span text:style-name="T228">錄取名單錯誤請求修正期限：</text:span><text:span text:style-name="T229">錄取名單若有誤植，敬</text:span><text:span text:style-name="T230">請於</text:span><text:span text:style-name="T231">11月21日（星期四）16：00前</text:span><text:span text:style-name="T232">重新上傳正確檔案，並請</text:span><text:span text:style-name="T233">加</text:span><text:span text:style-name="T234">註修正情形或以不同顏色標示修正之處</text:span><text:span text:style-name="T235">，</text:span><text:span text:style-name="T236">以確保</text:span><text:span text:style-name="T237">貴校</text:span><text:span text:style-name="T238">權益</text:span><text:span text:style-name="T239">，</text:span><text:span text:style-name="T240">如</text:span><text:span text:style-name="T241">逾期</text:span><text:span text:style-name="T242">未</text:span><text:span text:style-name="T243">修正</text:span><text:span text:style-name="T244">而造成遺漏，恕不再受理。如報名人數超過計畫人數時，</text:span><text:span text:style-name="T245">依報名</text:span><text:span text:style-name="T246">先後順序，依序遞補。</text:span></text:p>
      <text:p text:style-name="內文"><text:span text:style-name="T247">註：為避免研習資源浪費，敬請各單位承辦人員</text:span><text:span text:style-name="T248">確認好欲參加人員後再進行報名</text:span><text:span text:style-name="T249">〈本梯次</text:span><text:span text:style-name="T250">訓練</text:span><text:span text:style-name="T251">根據往年經驗均全部錄取，請勿急於報名而未查核參加人員是否能出席〉。</text:span><text:span text:style-name="T252">如有單位再發生報名後未出席訓練人數過多者，將限制該單位往後參加之人數。</text:span></text:p>
      <text:p text:style-name="內文"><text:span text:style-name="T253"><text:s/>6洽詢承辦人員：鎮昌國小學務主任 或生教組長</text:span><text:span text:style-name="T254">8116575</text:span><text:span text:style-name="T255">轉</text:span><text:span text:style-name="T256">8</text:span><text:span text:style-name="T257">21或</text:span><text:span text:style-name="T258">8</text:span><text:span text:style-name="T259">27</text:span></text:p>
      <text:p text:style-name="P260"><text:s text:c="2"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重要提醒：如未獲錄取，本校將自動刪除</text:span><text:span text:style-name="T281">該</text:span><text:span text:style-name="T282">訂購者</text:span><text:span text:style-name="T283">之</text:span><text:span text:style-name="T284">數量</text:span></text:p>
      <text:p text:style-name="P285"><text:span text:style-name="T286">學校名稱</text:span><text:span text:style-name="T287">：</text:span><text:span text:style-name="T288"><text:s text:c="6"/></text:span><text:span text:style-name="T289"><text:s text:c="3"/></text:span><text:span text:style-name="T290"><text:s/></text:span><text:span text:style-name="T291">區</text:span><text:span text:style-name="T292"><text:s text:c="4"/></text:span><text:span text:style-name="T293"><text:s text:c="9"/></text:span><text:span text:style-name="T294"><text:s text:c="11"/></text:span><text:span text:style-name="T295">（學校</text:span><text:span text:style-name="T296">或機構名稱</text:span><text:span text:style-name="T297">名稱）</text:span></text:p>
      <text:p text:style-name="P298"><text:span text:style-name="T299">志工基礎暨特殊訓練學員</text:span><text:span text:style-name="T300">便當代訂服務統計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訂購者</text:p>
            <text:p text:style-name="P311">姓名</text:p>
          </table:table-cell>
          <table:table-cell table:style-name="TableCell312">
            <text:p text:style-name="P313">請圈選</text:p>
          </table:table-cell>
          <table:table-cell table:style-name="TableCell314">
            <text:p text:style-name="P315">數量</text:p>
          </table:table-cell>
          <table:table-cell table:style-name="TableCell316">
            <text:p text:style-name="P317">便當</text:p>
            <text:p text:style-name="P318">單價</text:p>
          </table:table-cell>
          <table:table-cell table:style-name="TableCell319">
            <text:p text:style-name="P320">葷或素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1</text:span><text:span text:style-name="T329">2</text:span><text:span text:style-name="T330">/</text:span><text:span text:style-name="T331">3</text:span><text:span text:style-name="T332"><text:s/></text:span><text:span text:style-name="T333">1</text:span><text:span text:style-name="T334">2</text:span><text:span text:style-name="T335">/</text:span><text:span text:style-name="T336">4</text:span><text:span text:style-name="T337"><text:s/></text:span><text:span text:style-name="T338">1</text:span><text:span text:style-name="T339">2</text:span><text:span text:style-name="T340">/</text:span><text:span text:style-name="T341">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70</text:p>
          </table:table-cell>
          <table:table-cell table:style-name="TableCell346">
            <text:p text:style-name="內文"><text:span text:style-name="T347">葷</text:span><text:span text:style-name="T348"><text:s text:c="4"/></text:span><text:span text:style-name="T349">個</text:span><text:span text:style-name="T350"><text:s text:c="2"/></text:span><text:span text:style-name="T351">素</text:span><text:span text:style-name="T352"><text:s text:c="4"/></text:span><text:span text:style-name="T353">個</text:span></text:p>
          </table:table-cell>
          <table:table-cell table:style-name="TableCell354" table:number-rows-spanned="7">
            <text:list text:style-name="LFO7" text:continue-numbering="true">
              <text:list-item>
                <text:p text:style-name="P355">本校只協助代訂服務事宜，菜色及其他相關事項並不負責。建議儘量自備或到附近用餐。</text:p>
              </text:list-item>
              <text:list-item>
                <text:p text:style-name="P356">統一訂購單價<text:span text:style-name="T357">70</text:span><text:span text:style-name="T358">元</text:span>便當</text:p>
              </text:list-item>
              <text:list-item>
                <text:p text:style-name="P359">未註明素食則代訂葷食</text:p>
              </text:list-item>
              <text:list-item>
                <text:p text:style-name="P360">請各校於研習前指定代表負責貴校便當訂購收錢事宜<text:span text:style-name="T361">，</text:span><text:span text:style-name="T362">現場不找零</text:span>，請自備零錢，謝謝！</text:p>
              </text:list-item>
            </text:list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12/3</text:span><text:span text:style-name="T370"><text:s/></text:span><text:span text:style-name="T371">12/4</text:span><text:span text:style-name="T372"><text:s/></text:span><text:span text:style-name="T373">12/5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70</text:span></text:p>
          </table:table-cell>
          <table:table-cell table:style-name="TableCell379">
            <text:p text:style-name="內文"><text:span text:style-name="T380">葷</text:span><text:span text:style-name="T381"><text:s text:c="4"/></text:span><text:span text:style-name="T382">個</text:span><text:span text:style-name="T383"><text:s text:c="2"/></text:span><text:span text:style-name="T384">素</text:span><text:span text:style-name="T385"><text:s text:c="4"/></text:span><text:span text:style-name="T386">個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12/3</text:span><text:span text:style-name="T394"><text:s/></text:span><text:span text:style-name="T395">12/4</text:span><text:span text:style-name="T396"><text:s/></text:span><text:span text:style-name="T397">12/5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70</text:span></text:p>
          </table:table-cell>
          <table:table-cell table:style-name="TableCell403">
            <text:p text:style-name="內文"><text:span text:style-name="T404">葷</text:span><text:span text:style-name="T405"><text:s text:c="4"/></text:span><text:span text:style-name="T406">個</text:span><text:span text:style-name="T407"><text:s text:c="2"/></text:span><text:span text:style-name="T408">素</text:span><text:span text:style-name="T409"><text:s text:c="4"/></text:span><text:span text:style-name="T410">個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12/3</text:span><text:span text:style-name="T418"><text:s/></text:span><text:span text:style-name="T419">12/4</text:span><text:span text:style-name="T420"><text:s/></text:span><text:span text:style-name="T421">12/5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70</text:span></text:p>
          </table:table-cell>
          <table:table-cell table:style-name="TableCell427">
            <text:p text:style-name="內文"><text:span text:style-name="T428">葷</text:span><text:span text:style-name="T429"><text:s text:c="4"/></text:span><text:span text:style-name="T430">個</text:span><text:span text:style-name="T431"><text:s text:c="2"/></text:span><text:span text:style-name="T432">素</text:span><text:span text:style-name="T433"><text:s text:c="4"/></text:span><text:span text:style-name="T434">個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12/3</text:span><text:span text:style-name="T442"><text:s/></text:span><text:span text:style-name="T443">12/4</text:span><text:span text:style-name="T444"><text:s/></text:span><text:span text:style-name="T445">12/5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70</text:span></text:p>
          </table:table-cell>
          <table:table-cell table:style-name="TableCell451">
            <text:p text:style-name="內文"><text:span text:style-name="T452">葷</text:span><text:span text:style-name="T453"><text:s text:c="4"/></text:span><text:span text:style-name="T454">個</text:span><text:span text:style-name="T455"><text:s text:c="2"/></text:span><text:span text:style-name="T456">素</text:span><text:span text:style-name="T457"><text:s text:c="4"/></text:span><text:span text:style-name="T458">個</text:span>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12/3</text:span><text:span text:style-name="T466"><text:s/></text:span><text:span text:style-name="T467">12/4</text:span><text:span text:style-name="T468"><text:s/></text:span><text:span text:style-name="T469">12/5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70</text:span></text:p>
          </table:table-cell>
          <table:table-cell table:style-name="TableCell475">
            <text:p text:style-name="內文"><text:span text:style-name="T476">葷</text:span><text:span text:style-name="T477"><text:s text:c="4"/></text:span><text:span text:style-name="T478">個</text:span><text:span text:style-name="T479"><text:s text:c="2"/></text:span><text:span text:style-name="T480">素</text:span><text:span text:style-name="T481"><text:s text:c="4"/></text:span><text:span text:style-name="T482">個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12/3</text:span><text:span text:style-name="T490"><text:s/></text:span><text:span text:style-name="T491">12/4</text:span><text:span text:style-name="T492"><text:s/></text:span><text:span text:style-name="T493">12/5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70</text:span></text:p>
          </table:table-cell>
          <table:table-cell table:style-name="TableCell499">
            <text:p text:style-name="內文"><text:span text:style-name="T500">葷</text:span><text:span text:style-name="T501"><text:s text:c="4"/></text:span><text:span text:style-name="T502">個</text:span><text:span text:style-name="T503"><text:s text:c="2"/></text:span><text:span text:style-name="T504">素</text:span><text:span text:style-name="T505"><text:s text:c="4"/></text:span><text:span text:style-name="T506">個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收款負責人</text:p>
            <text:p text:style-name="P511">（由貴校指派研習人員其中一位）</text:p>
          </table:table-cell>
          <table:table-cell table:style-name="TableCell512">
            <text:p text:style-name="P513">研習日期</text:p>
          </table:table-cell>
          <table:table-cell table:style-name="TableCell514">
            <text:p text:style-name="P515">總數量</text:p>
          </table:table-cell>
          <table:table-cell table:style-name="TableCell516">
            <text:p text:style-name="P517">總價</text:p>
          </table:table-cell>
          <table:table-cell table:style-name="TableCell518">
            <text:p text:style-name="P519">葷素統計</text:p>
          </table:table-cell>
          <table:table-cell table:style-name="TableCell520">
            <text:p text:style-name="P521">簽收</text:p>
            <text:p text:style-name="P522"><text:span text:style-name="T523">（主辦單位填寫）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12/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葷<text:span text:style-name="T535"><text:s text:c="4"/></text:span>個</text:p>
            <text:p text:style-name="P536">素<text:span text:style-name="T537"><text:s text:c="4"/></text:span>個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12/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葷<text:span text:style-name="T551"><text:s text:c="4"/></text:span>個</text:p>
            <text:p text:style-name="P552">素<text:span text:style-name="T553"><text:s text:c="4"/></text:span>個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2/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葷<text:span text:style-name="T567"><text:s text:c="4"/></text:span>個</text:p>
            <text:p text:style-name="P568">素<text:span text:style-name="T569"><text:s text:c="4"/></text:span>個</text:p>
          </table:table-cell>
          <table:table-cell table:style-name="TableCell570">
            <text:p text:style-name="P571"/>
          </table:table-cell>
        </table:table-row>
      </table:table>
      <text:p text:style-name="P572">注意事項：</text:p>
      <text:p text:style-name="P573">1<text:span text:style-name="T574">請於</text:span><text:span text:style-name="T575">11月19日（星期二）中午12：00</text:span><text:span text:style-name="T576">報名時一併</text:span><text:span text:style-name="T577">上傳本統計表</text:span>，逾期視同「無代訂便當需求」，謝謝！（上傳方式：<text:a xlink:href="http://163.32.227.3/" office:target-frame-name="_top" xlink:show="replace"><text:span text:style-name="T578">「鎮昌國小首頁</text:span><text:span text:style-name="T579">163.32.</text:span><text:span text:style-name="T580">227.3</text:span><text:span text:style-name="T581">/</text:span></text:a><text:span text:style-name="T582">」</text:span>上方「承辦活動」-「志工教育訓練專區」-「代訂便當上傳」依照步驟上傳報名表。如有問題請洽<text:span text:style-name="T583">8116575</text:span>轉821<text:s/>或827<text:s/>鎮昌國小學務處生教組。）<text:s/></text:p>
      <text:p text:style-name="P584">2.<text:s/><text:span text:style-name="T585"><text:s/></text:span><text:span text:style-name="T586">11月20日8：00～11月21日16：00</text:span><text:span text:style-name="T587">，錄取名單將公告於</text:span><text:span text:style-name="T588">「鎮昌國小首頁」上方「承辦活動」-「</text:span><text:a xlink:href="https://sites.google.com/site/103zhigongjiaoyuxunlian/" office:target-frame-name="_top" xlink:show="replace"><text:span text:style-name="T589">志工基礎暨特殊教育訓練</text:span></text:a><text:span text:style-name="T590">」-左方</text:span><text:a xlink:href="https://sites.google.com/site/103zhigongjiaoyuxunlian/biao-dan-xia-zai" office:target-frame-name="_top" xlink:show="replace"><text:span text:style-name="T591">「公告下載區」</text:span></text:a><text:span text:style-name="T592">，承辦單位不再另行通知是否錄取</text:span><text:span text:style-name="T593">，請務必於公告時間內自行上網確認名單是否正確</text:span><text:span text:style-name="T594">。</text:span><text:s text:c="2"/></text:p>
      <text:p text:style-name="P595">3.<text:span text:style-name="T596"><text:s/></text:span><text:span text:style-name="T597">錄取名單錯誤請求修正期限：</text:span><text:span text:style-name="T598">錄取名單若有誤植，敬</text:span><text:span text:style-name="T599">請於</text:span><text:span text:style-name="T600">11月21日（星期四）16：00前</text:span><text:span text:style-name="T601">重新上傳正確檔案，並請</text:span><text:span text:style-name="T602">加</text:span><text:span text:style-name="T603">註修正情形或以不同顏色標示修正之處</text:span><text:span text:style-name="T604">，</text:span><text:span text:style-name="T605">以確保</text:span><text:span text:style-name="T606">貴校</text:span><text:span text:style-name="T607">權益</text:span><text:span text:style-name="T608">，</text:span><text:span text:style-name="T609">如</text:span><text:span text:style-name="T610">逾期</text:span><text:span text:style-name="T611">未</text:span><text:span text:style-name="T612">修正</text:span><text:span text:style-name="T613">而造成遺漏，恕不再受理。</text:span></text:p>
      <text:p text:style-name="P614"><text:s text:c="36"/><text:s text:c="45"/></text:p>
      <text:p text:style-name="P615"><text:span text:style-name="T616"><text:s text:c="39"/></text:span><text:span text:style-name="T617">鎮昌國小學務處</text:span><text:span text:style-name="T618"><text:s/></text:span><text:span text:style-name="T619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3LVL2" text:bullet-char="□">
        <style:list-level-properties text:space-before="1.0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高雄市政府教育局所屬各機關學校</dc:title>
    <meta:initial-creator>user</meta:initial-creator>
    <dc:creator>AutoBVT</dc:creator>
    <meta:creation-date>2019-10-24T09:36:00Z</meta:creation-date>
    <dc:date>2019-10-24T09:37:00Z</dc:date>
    <meta:print-date>2019-10-24T09:34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14" meta:character-count="2773" meta:row-count="19" meta:non-whitespace-character-count="2364"/>
  </office:meta>
</office:document-meta>
</file>